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Ink Free" svg:font-family="'Ink Free'" style:font-family-generic="roman" style:font-pitch="variable"/>
    <style:font-face style:name="Ink Free1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3cm" fo:margin-left="0cm" fo:margin-top="0cm" fo:margin-bottom="0cm" table:align="left" style:writing-mode="lr-tb"/>
    </style:style>
    <style:style style:name="Tabella1.A" style:family="table-column">
      <style:table-column-properties style:column-width="5.66cm"/>
    </style:style>
    <style:style style:name="Tabella1.B" style:family="table-column">
      <style:table-column-properties style:column-width="2.582cm"/>
    </style:style>
    <style:style style:name="Tabella1.C" style:family="table-column">
      <style:table-column-properties style:column-width="8.7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6.983cm" fo:margin-left="0cm" fo:margin-top="0cm" fo:margin-bottom="0cm" table:align="left" style:writing-mode="lr-tb"/>
    </style:style>
    <style:style style:name="Tabella2.A" style:family="table-column">
      <style:table-column-properties style:column-width="8.49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3fb36"/>
    </style:style>
    <style:style style:name="P5" style:family="paragraph" style:parent-style-name="Standard">
      <style:text-properties fo:color="#17406d" loext:opacity="100%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17406d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17406d" loext:opacity="100%"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color="#17406d" loext:opacity="100%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background-color="transparen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17406d" loext:opacity="100%" style:font-name="Calibri" fo:font-size="12pt" fo:language="it" fo:country="IT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17406d" loext:opacity="100%" style:font-name="Calibri" fo:font-size="12pt" fo:language="it" fo:country="IT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17406d" loext:opacity="100%" style:font-name="Calibri" fo:font-size="12pt" fo:language="it" fo:country="IT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13" style:family="paragraph" style:parent-style-name="Frame_20_contents">
      <style:paragraph-properties fo:text-align="center" style:justify-single-word="false"/>
      <style:text-properties style:font-name="Cooper Black" fo:font-size="26pt" fo:font-weight="bold" officeooo:rsid="0018b25b" officeooo:paragraph-rsid="0018b25b" style:font-size-asian="22.75pt" style:font-weight-asian="bold" style:font-size-complex="26pt" style:font-weight-complex="bold"/>
    </style:style>
    <style:style style:name="P14" style:family="paragraph" style:parent-style-name="Frame_20_contents">
      <style:text-properties fo:font-size="32pt" style:font-size-asian="32pt" style:font-size-complex="32pt"/>
    </style:style>
    <style:style style:name="P15" style:family="paragraph" style:parent-style-name="Frame_20_contents">
      <style:paragraph-properties fo:text-align="center" style:justify-single-word="false"/>
      <style:text-properties fo:color="#2a6099" loext:opacity="100%" style:font-name="Cooper Black" fo:font-size="32pt" fo:font-weight="bold" officeooo:rsid="0018b25b" officeooo:paragraph-rsid="0018b25b" style:font-size-asian="32pt" style:font-weight-asian="bold" style:font-size-complex="32pt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text-properties fo:color="#17406d" loext:opacity="100%" fo:font-size="12pt" fo:font-weight="bold" officeooo:paragraph-rsid="0016825e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17406d" loext:opacity="100%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17406d" loext:opacity="100%" style:font-name="Ink Free" fo:font-size="48pt" fo:font-weight="bold" style:font-size-asian="48pt" style:font-weight-asian="bold" style:font-size-complex="48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7406d" loext:opacity="100%" fo:font-size="12pt" fo:font-weight="bold" style:font-size-asian="12pt" style:font-weight-asian="bold" style:font-size-complex="12pt"/>
    </style:style>
    <style:style style:name="T2" style:family="text">
      <style:text-properties fo:color="#17406d" loext:opacity="100%" fo:font-size="12pt" fo:font-weight="bold" officeooo:rsid="0013fb36" style:font-size-asian="12pt" style:font-weight-asian="bold" style:font-size-complex="12pt"/>
    </style:style>
    <style:style style:name="T3" style:family="text">
      <style:text-properties fo:color="#17406d" loext:opacity="100%" fo:font-size="12pt" fo:font-weight="bold" officeooo:rsid="001502f3" style:font-size-asian="12pt" style:font-weight-asian="bold" style:font-size-complex="12pt"/>
    </style:style>
    <style:style style:name="T4" style:family="text">
      <style:text-properties fo:color="#17406d" loext:opacity="100%" fo:font-size="12pt" fo:font-weight="bold" fo:background-color="#ffff00" loext:char-shading-value="0" style:font-size-asian="12pt" style:font-weight-asian="bold" style:font-size-complex="12pt"/>
    </style:style>
    <style:style style:name="T5" style:family="text">
      <style:text-properties fo:color="#17406d" loext:opacity="100%" fo:font-size="12pt" fo:font-weight="bold" fo:background-color="transparent" loext:char-shading-value="0" style:font-size-asian="12pt" style:font-weight-asian="bold" style:font-size-complex="12pt"/>
    </style:style>
    <style:style style:name="T6" style:family="text">
      <style:text-properties fo:color="#17406d" loext:opacity="100%" fo:font-size="12pt" fo:font-weight="bold" officeooo:rsid="0013fb36" fo:background-color="transparent" loext:char-shading-value="0" style:font-size-asian="12pt" style:font-weight-asian="bold" style:font-size-complex="12pt"/>
    </style:style>
    <style:style style:name="T7" style:family="text">
      <style:text-properties fo:color="#17406d" loext:opacity="100%" fo:font-size="12pt" fo:font-weight="bold" officeooo:rsid="00185604" fo:background-color="transparent" loext:char-shading-value="0" style:font-size-asian="12pt" style:font-weight-asian="bold" style:font-size-complex="12pt"/>
    </style:style>
    <style:style style:name="T8" style:family="text">
      <style:text-properties fo:color="#17406d" loext:opacity="100%" fo:font-size="12pt" fo:font-weight="bold" officeooo:rsid="001502f3" fo:background-color="transparent" loext:char-shading-value="0" style:font-size-asian="12pt" style:font-weight-asian="bold" style:font-size-complex="12pt"/>
    </style:style>
    <style:style style:name="T9" style:family="text">
      <style:text-properties fo:color="#17406d" loext:opacity="100%" style:font-name="Arial" fo:font-size="12pt" fo:font-weight="bold" style:font-size-asian="12pt" style:font-weight-asian="bold" style:font-name-complex="Arial1" style:font-size-complex="12pt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20.719cm" fo:min-width="16.42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Casella di testo 2" draw:style-name="gr1" draw:text-style-name="P20" svg:width="16.934cm" svg:height="20.972cm" svg:x="0.065cm" svg:y="0.146cm"><text:p text:style-name="Frame_20_contents"/><text:p text:style-name="Frame_20_contents"/><text:p text:style-name="P13"/><text:p text:style-name="P13"/><text:p text:style-name="P13"/><text:p text:style-name="P15">Premio Francesco Parini</text:p><text:p text:style-name="P14"/><text:p text:style-name="Frame_20_contents"/><text:p text:style-name="Frame_20_contents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2022-2023</text:p>
      <text:p text:style-name="P7"><text:soft-page-break/>BANDO</text:p>
      <text:p text:style-name="P7"/>
      <text:p text:style-name="P4"><text:span text:style-name="T1">La famiglia di Francesco Parini, studente dell’I.I.S. “T. Sarrocchi” di Siena, </text:span><text:span text:style-name="T5">scomparso</text:span><text:span text:style-name="T4"> </text:span><text:span text:style-name="T5">prematuramente n</text:span><text:span text:style-name="T1">el 2013, ha deciso di organizzare un premio annuale a favore degli studenti dell’Istituto in cui Francesco si era da pochi mesi diplomato, per la realizzazione di un video sul tema dell’antifascismo, dell’antirazzismo e delle nuove forme di Resistenza, ovvero dei diversi modi e ambiti in cui oggi si opera per tutelare la democrazia</text:span><text:span text:style-name="T5"> e i</text:span><text:span text:style-name="T1"> valori sociali e civili. Il tema vuole proseguire idealmente l’interesse di Francesco per la storia della nostra Repubblica ed in particolare per la lotta partigiana in provincia di Siena, allargandolo alla contemporaneità e alle sue specifiche forme di resistenza civile. </text:span></text:p>
      <text:p text:style-name="P4"><text:span text:style-name="T1">La finalità del premio è quella di offrire uno spazio creativo alla sensibilità civile e al senso di giustizia sociale coltivat</text:span><text:span text:style-name="T6">i</text:span><text:span text:style-name="T5"> </text:span><text:span text:style-name="T1">da tanti ragazzi. E di farlo in compagnia del ricordo di Francesco. </text:span></text:p>
      <text:p text:style-name="P4"><text:span text:style-name="T1">La premiazione avverrà nel corso di una giornata </text:span><text:span text:style-name="T6">dedicata </text:span><text:span text:style-name="T5">a </text:span><text:span text:style-name="T6">questo </text:span><text:span text:style-name="T5">tema</text:span><text:span text:style-name="T1">, prevista nel gennaio 2024. </text:span></text:p>
      <text:p text:style-name="P7">REGOLAMENTO</text:p>
      <text:p text:style-name="P3"><text:span text:style-name="T1">ART.1 – I familiari di Francesco Parini, attraverso l’Istituto Storico della Resistenza Senese e dell’Età Contemporanea “Vittorio Meoni”, indicono un premio di € 1000,00 (mille/00) per il miglior video sul tema dell’</text:span><text:span text:style-name="T6">a</text:span><text:span text:style-name="T5">ntifascismo, dell’</text:span><text:span text:style-name="T6">a</text:span><text:span text:style-name="T5">ntirazzismo e delle nuove forme di Resistenza, ovvero </text:span><text:span text:style-name="T7">d</text:span><text:span text:style-name="T6">egli a</text:span><text:span text:style-name="T5">mbiti in cui oggi si opera per tutelare la democrazia e i valori sociali e civili. La partecipazione è libera e gratuita. </text:span></text:p>
      <text:p text:style-name="P9"><text:span text:style-name="T1">Art.2 – Il video dovrà essere realizzato da uno o da un gruppo di studenti (massimo tre persone) regolarmente iscritti per l’anno scolastico 2022-2023 alle classi quarte o quinte </text:span><text:span text:style-name="T2">de</text:span><text:span text:style-name="T1">ll’I.I.S. “Tito Sarrocchi” di Siena.</text:span></text:p>
      <text:p text:style-name="P3"><text:span text:style-name="T1">ART.3 - La Commissione Giudicatrice sarà composta da un videomaker professionista, da un componente della famiglia Parini (o </text:span><text:span text:style-name="T8">da un </text:span><text:span text:style-name="T5">suo delegato), dal Presidente dell’ISRSEC “Vittorio Meoni” (o </text:span><text:span text:style-name="T8">da un </text:span><text:span text:style-name="T5">suo delegato), dal Dirigente scolastico dell’I.I.S. “T. Sarrocchi” di Siena (o </text:span><text:span text:style-name="T8">da un </text:span><text:span text:style-name="T5">suo delegato). Il servizio di segreter</text:span><text:span text:style-name="T1">ia e l’organizzazione del concorso è demandato alla segreteria ISRSEC. </text:span></text:p>
      <text:p text:style-name="P3"><text:span text:style-name="T1">ART.4 - I candidati dovranno inviare il materiale entro le ore 24,00 di giovedì primo giugno 2023 per mezzo di una email all’indirizzo istore.siena@gmail.com, con scritto all’oggetto “Premio Francesco Parini 2022-2023” e nel contenuto il titolo del video (senza il nome dell’auto</text:span><text:span text:style-name="T5">re/</text:span><text:span text:style-name="T8">i</text:span><text:span text:style-name="T5">), nonché una breve descrizione del materiale inviato, motivando le ragioni che hanno spinto il/i candidato/i a partecipare al premio (massimo 1000 caratteri, spazi inclusi). L’email dovrà contenere quattro allegati: - uno con il video (le caratteristiche sono specificate all’art.5); - uno in pdf contenente il modulo A (per maggiorenni) o il modulo B (per minorenni), di seguito acclusi, debitamente compilati; - uno in pdf contenente la fotocopia di un documento di riconoscimento valido dell’autore/</text:span><text:span text:style-name="T8">i</text:span><text:span text:style-name="T5">; - uno contenente il modello ISEE, </text:span><text:span text:style-name="T8">che</text:span><text:span text:style-name="T5"> verrà aperto soltanto in caso di lavori considerati di pari merito</text:span><text:span text:style-name="T8">: i</text:span><text:span text:style-name="T5">n tale eventualità, si apriranno esclu</text:span><text:span text:style-name="T1">sivamente gli ISEE dei pari merito e il premio verrà assegnato allo studente il cui valore ISEE (o valore medio in caso di gruppo) risulterà più basso. </text:span></text:p>
      <text:p text:style-name="P3"><text:soft-page-break/><text:span text:style-name="T1">ART.5 – L’elaborato deve essere un video realizzato dal candidato con un titolo (senza apporre nome e cognome) ed in formato mp4, </text:span><text:span text:style-name="T5">d</text:span><text:span text:style-name="T8">ella</text:span><text:span text:style-name="T5"> durata massima </text:span><text:span text:style-name="T8">di </text:span><text:span text:style-name="T5">cinque minuti. Il tema da affrontare è quello dell’antifascismo, dell’antirazzismo e delle nuove Resistenze </text:span></text:p>
      <text:p text:style-name="P9"><text:span text:style-name="T1">ART. 6 - La Commissione </text:span><text:span text:style-name="T3">G</text:span><text:span text:style-name="T1">iudicatrice, a suo insindacabile giudizio, nominerà il vincitore del premio. La relativa comunicazione verrà trasmessa telefonicamente o a mezzo email all’interessato/</text:span><text:span text:style-name="T3">i</text:span><text:span text:style-name="T1"> dalla segreteria del premio. </text:span></text:p>
      <text:p text:style-name="P3"><text:span text:style-name="T5">ART. 7 - La premiazione avverrà con cerimonia pubblica presso i locali dell’I.I.S. Tito Sarrocchi </text:span><text:span text:style-name="T8">di</text:span><text:span text:style-name="T3"> </text:span><text:span text:style-name="T1">Siena nel corso di una giornata dedicata al rispetto dei diritti civili nella società contemporanea. </text:span></text:p>
      <text:p text:style-name="P6">ART. 8 – Dati personali. L’ISRSEC “Vittorio Meoni”, avente sede legale in Siena, via San Marco 90, si impegna all’utilizzo dei dati personali dei partecipanti solo ed esclusivamente per espletare le operazioni connesse a questo premio. Le opere partecipanti alla selezione potranno essere eventualmente diffuse, senza fini di lucro, sui canali dell’I.S.R.S.E.C. e dell’I.I.S. “T. Sarrocchi” - Siena.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Siena, 24 gennaio 2024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>Il Presidente dell’I.S.R.S.E.C. “Vittorio Meoni”</text:p>
            <text:p text:style-name="P11">Pietro L. Clemente</text:p>
          </table:table-cell>
        </table:table-row>
      </table:table>
      <text:p text:style-name="P6"/>
      <text:p text:style-name="P6"/>
      <text:p text:style-name="P7">Modulo A</text:p>
      <text:p text:style-name="P5">___ sottoscritt/___ ________________________________________________________________________________________________________________________________________________________________________________________________________________________________________________ Student/______ dell__ class_ <text:s/>_______________________________________________________ dell’I.I.S. “Tito Sarrocchi” di Siena, dichiara (dichiarano), sotto la propria responsabilità, di essere l’autore (gli autori), in ogni sua parte, del video dal titolo ________________________________________________________________________________________________________________________________________________________________ </text:p>
      <text:p text:style-name="P6">annesso alla presente email. </text:p>
      <text:p text:style-name="P6">Si dichiara inoltre di essere iscritto alla classe_____ sez. ______ e di accettare il presente regolamento in ogni sua parte. Si allega alla presente, oltre a questo modello: </text:p>
      <text:p text:style-name="P3"><text:span text:style-name="T9">󠅍 </text:span><text:span text:style-name="T1">il video in formato mp4;</text:span></text:p>
      <text:p text:style-name="P3"><text:span text:style-name="T9">󠅌</text:span><text:span text:style-name="T1"> </text:span><text:span text:style-name="T9">󠅍 󠅍</text:span><text:span text:style-name="T1">il modello ISEE; </text:span></text:p>
      <text:p text:style-name="P3"><text:span text:style-name="T9">󠅋</text:span><text:span text:style-name="T1"> </text:span><text:span text:style-name="T9">󠅌 </text:span><text:span text:style-name="T1">la fotocopia di un documento di riconoscimento valido. </text:span></text:p>
      <text:p text:style-name="P6">Il sottoscritto autorizza l’Istituto Storico della Resistenza Senese e dell’Età Contemporanea ‘‘V. Meoni“ e I.I.S. ‘‘T. Sarrocchi‘‘ di Siena a pubblicare sui propri canali il video accluso alla presente email a fini non commerciali. </text:p>
      <text:p text:style-name="P6">Recapiti ai quali si vuole essere contattati. </text:p>
      <text:p text:style-name="P5"><text:soft-page-break/>Email ____________________________________ Numero di telefono ______________________<text:bookmark text:name="_Hlk124603352"/></text:p>
      <text:p text:style-name="P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2">Data________________________</text:p>
          </table:table-cell>
          <table:table-cell table:style-name="Tabella2.A1" office:value-type="string">
            <text:p text:style-name="P12">Firma ____________________________</text:p>
          </table:table-cell>
        </table:table-row>
      </table:table>
      <text:p text:style-name="P5"/>
      <text:p text:style-name="P5"/>
      <text:p text:style-name="P7">Modulo B</text:p>
      <text:p text:style-name="Standard"><text:span text:style-name="T1">LIBERATORIA PER PARTECIPANTI MINORENNI al </text:span><text:span text:style-name="T8">P</text:span><text:span text:style-name="T5">remio “Francesco Parini” IV edizione.</text:span></text:p>
      <text:p text:style-name="P8">Il sottoscritto____________________________________________Nato/a a________________________ Prov___________ Il_______ e residente a ___________________________ Prov___________ in via_____________________ tipo e n° del documento di riconoscimento______________________________ <text:s/></text:p>
      <text:p text:style-name="P8">In qualità di tutore/legale del/della minorenne </text:p>
      <text:p text:style-name="P17">Nome e Cognome________________________________ Nato/a a_______________________________ Prov___________ Il________ Residente a________________________________ Prov_______ in via________________________ tipo e n° del documento di riconoscimento__________________________, <text:s/>iscritto alla classe_____ sez. ______Autorizza la partecipazione del minore al Premio “Francesco Parini” IV edizione.</text:p>
      <text:p text:style-name="P8"><text:s/>Data……………………………… Firma………………………………………….. </text:p>
      <text:p text:style-name="P5">Dichiara di esonerare gli organizzatori del Premio “Francesco Parini” IV edizione da qualsiasi responsabilità in seguito ad eventuali plagi o violazioni delle normative sul copyright commessi dal minore per l’elaborazione dei materiali realizzati ai fini del presente bando e di autorizzare eventualmente gli organizzatori a pubblicare il video prodotto ai sensi del Premio sui canali social dell’ISRSEC e dell’IIS Tito Sarrocchi di Siena.</text:p>
      <text:p text:style-name="P5">Data …………………….......... Firma………………………………………….. </text:p>
      <text:p text:style-name="P5"/>
      <text:p text:style-name="P5">Dichiara di autorizzare espressamente gli organizzatori del Premio “Francesco Parini” all’utilizzo dei dati personali propri e del minore solo ed esclusivamente ai fini previsti dal regolamento del presente premio e ai sensi della normativa vigente.</text:p>
      <text:p text:style-name="P5">Data …………………….......... Firma………………………………………….. </text:p>
      <text:p text:style-name="P5"/>
      <text:p text:style-name="P5">Dichiara di aver letto e di accettare integralmente il Regolamento del Premio “Francesco Parini”. <text:s/></text:p>
      <text:p text:style-name="P5">Data …………………….......... Firma………………………………………….. </text:p>
      <text:p text:style-name="P5"/>
      <text:p text:style-name="P5">Recapiti ai quali si vuole essere contattati. </text:p>
      <text:p text:style-name="P5">Email ____________________________________ Numero di telefono 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Ink Free" svg:font-family="'Ink Free'" style:font-family-generic="roman" style:font-pitch="variable"/>
    <style:font-face style:name="Ink Free1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solid #0f6fc6" fo:padding-top="1.6cm" fo:padding-bottom="1.101cm" fo:padding-left="1.101cm" fo:padding-right="1.101cm" fo:background-color="#bfbfb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bfbfb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solid #0f6fc6" fo:padding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bfbfb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editing-cycles>14</meta:editing-cycles>
    <meta:print-date>2022-01-17T18:18:00</meta:print-date>
    <meta:creation-date>2021-10-19T08:18:00</meta:creation-date>
    <dc:date>2023-01-23T19:06:15.125000000</dc:date>
    <meta:editing-duration>PT1H7M49S</meta:editing-duration>
    <meta:generator>LibreOffice/7.0.3.1$Windows_X86_64 LibreOffice_project/d7547858d014d4cf69878db179d326fc3483e082</meta:generator>
    <meta:document-statistic meta:table-count="2" meta:image-count="0" meta:object-count="0" meta:page-count="4" meta:paragraph-count="44" meta:word-count="997" meta:character-count="7675" meta:non-whitespace-character-count="6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