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NSimSun" svg:font-family="NSimSun" style:font-family-generic="modern"/>
    <style:font-face style:name="Mangal" svg:font-family="Mangal" style:font-family-generic="roman"/>
    <style:font-face style:name="Arial1" svg:font-family="Arial" style:font-family-generic="swiss"/>
    <style:font-face style:name="Courier New2" svg:font-family="'Courier New'" style:font-pitch="variable"/>
    <style:font-face style:name="Georgia1" svg:font-family="Georgia" style:font-pitch="variable"/>
    <style:font-face style:name="Mangal3" svg:font-family="Mangal" style:font-pitch="variable"/>
    <style:font-face style:name="Microsoft YaHei" svg:font-family="'Microsoft YaHei'" style:font-pitch="variable"/>
    <style:font-face style:name="Symbol" svg:font-family="Symbol" style:font-pitch="variable"/>
    <style:font-face style:name="Tahoma" svg:font-family="Tahoma" style:font-pitch="variable"/>
    <style:font-face style:name="Courier New1" svg:font-family="'Courier New'" style:font-family-generic="modern" style:font-pitch="variable"/>
    <style:font-face style:name="Georgia" svg:font-family="Georg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1cm" fo:line-height="150%" fo:text-align="justify" style:justify-single-word="false" fo:orphans="2" fo:widows="2" fo:text-indent="0cm" style:auto-text-indent="false"/>
    </style:style>
    <style:style style:name="P2" style:family="paragraph" style:parent-style-name="Standard">
      <style:paragraph-properties fo:margin-left="1cm" fo:margin-right="1cm" fo:line-height="150%" fo:text-align="justify" style:justify-single-word="false" fo:orphans="2" fo:widows="2" fo:text-indent="0cm" style:auto-text-indent="false"/>
      <style:text-properties officeooo:paragraph-rsid="00220ce3"/>
    </style:style>
    <style:style style:name="P3" style:family="paragraph" style:parent-style-name="Standard">
      <style:paragraph-properties fo:margin-left="1cm" fo:margin-right="1cm" fo:line-height="150%" fo:text-align="justify" style:justify-single-word="false" fo:orphans="2" fo:widows="2" fo:text-indent="0cm" style:auto-text-indent="false"/>
      <style:text-properties style:font-name="Georgia" fo:font-size="16pt" fo:font-weight="bold" fo:background-color="#ffffff" style:font-size-asian="16pt" style:font-weight-asian="bold" style:font-name-complex="Georgia" style:font-size-complex="16pt" style:font-weight-complex="bold"/>
    </style:style>
    <style:style style:name="P4" style:family="paragraph" style:parent-style-name="Standard">
      <style:paragraph-properties fo:margin-left="1cm" fo:margin-right="1cm" fo:line-height="150%" fo:text-align="justify" style:justify-single-word="false" fo:orphans="2" fo:widows="2" fo:text-indent="0cm" style:auto-text-indent="false"/>
      <style:text-properties style:font-name="Georgia" fo:font-size="16pt" fo:font-weight="bold" style:font-size-asian="16pt" style:font-weight-asian="bold" style:font-name-complex="Georgia" style:font-size-complex="16pt"/>
    </style:style>
    <style:style style:name="P5" style:family="paragraph" style:parent-style-name="Standard">
      <style:paragraph-properties fo:margin-left="1cm" fo:margin-right="1cm" fo:line-height="150%" fo:text-align="justify" style:justify-single-word="false" fo:orphans="2" fo:widows="2" fo:text-indent="0cm" style:auto-text-indent="false"/>
      <style:text-properties style:font-name="Georgia" fo:font-size="16pt" fo:font-style="italic" fo:font-weight="bold" style:font-size-asian="16pt" style:font-style-asian="italic" style:font-weight-asian="bold" style:font-name-complex="Georgia" style:font-size-complex="16pt" style:font-style-complex="italic"/>
    </style:style>
    <style:style style:name="P6" style:family="paragraph" style:parent-style-name="Standard">
      <style:paragraph-properties fo:margin-left="1cm" fo:margin-right="1cm" fo:line-height="150%" fo:text-align="justify" style:justify-single-word="false" fo:orphans="2" fo:widows="2" fo:text-indent="0cm" style:auto-text-indent="false"/>
      <style:text-properties style:font-name="Georgia" fo:font-size="14pt" fo:font-weight="normal" fo:background-color="#ffffff" style:font-size-asian="14pt" style:font-weight-asian="normal" style:font-name-complex="Georgia" style:font-size-complex="14pt" style:font-weight-complex="normal"/>
    </style:style>
    <style:style style:name="P7" style:family="paragraph" style:parent-style-name="Standard">
      <style:paragraph-properties fo:margin-left="1cm" fo:margin-right="1cm" fo:line-height="150%" fo:text-align="justify" style:justify-single-word="false" fo:orphans="2" fo:widows="2" fo:text-indent="0cm" style:auto-text-indent="false"/>
      <style:text-properties style:font-name="Georgia" fo:font-size="14pt" fo:font-style="italic" fo:font-weight="normal" fo:background-color="#ffffff" style:font-size-asian="14pt" style:font-style-asian="italic" style:font-weight-asian="normal" style:font-name-complex="Georgia" style:font-size-complex="14pt" style:font-style-complex="italic" style:font-weight-complex="normal"/>
    </style:style>
    <style:style style:name="P8" style:family="paragraph" style:parent-style-name="Standard">
      <style:paragraph-properties fo:margin-left="1cm" fo:margin-right="1cm" fo:line-height="150%" fo:text-align="justify" style:justify-single-word="false" fo:orphans="2" fo:widows="2" fo:text-indent="0cm" style:auto-text-indent="false"/>
      <style:text-properties style:font-name="Georgia" fo:font-size="14pt" fo:font-style="normal" fo:font-weight="normal" fo:background-color="#ffffff" style:font-size-asian="14pt" style:font-style-asian="normal" style:font-weight-asian="normal" style:font-name-complex="Georgia" style:font-size-complex="14pt" style:font-style-complex="normal" style:font-weight-complex="normal"/>
    </style:style>
    <style:style style:name="P9" style:family="paragraph" style:parent-style-name="Standard">
      <style:paragraph-properties fo:margin-left="1cm" fo:margin-right="1cm" fo:line-height="150%" fo:text-align="justify" style:justify-single-word="false" fo:orphans="2" fo:widows="2" fo:text-indent="0cm" style:auto-text-indent="false"/>
      <style:text-properties style:font-name="Georgia" style:font-name-complex="Georgia"/>
    </style:style>
    <style:style style:name="P10" style:family="paragraph" style:parent-style-name="Standard">
      <style:paragraph-properties fo:margin-left="1cm" fo:margin-right="1cm" fo:line-height="150%" fo:text-align="justify" style:justify-single-word="false" fo:orphans="2" fo:widows="2" fo:text-indent="0cm" style:auto-text-indent="false"/>
      <style:text-properties fo:font-variant="normal" fo:text-transform="none" style:use-window-font-color="true" style:font-name="Georgia" fo:font-size="16pt" fo:letter-spacing="normal" fo:font-style="normal" fo:font-weight="bold" fo:background-color="#ffffff" style:font-size-asian="16pt" style:font-style-asian="normal" style:font-weight-asian="bold" style:font-name-complex="Georgia" style:font-size-complex="16pt" style:font-weight-complex="bold"/>
    </style:style>
    <style:style style:name="P11" style:family="paragraph" style:parent-style-name="Standard">
      <style:paragraph-properties fo:margin-left="1cm" fo:margin-right="1cm" fo:line-height="150%" fo:text-align="justify" style:justify-single-word="false" fo:orphans="2" fo:widows="2" fo:text-indent="0cm" style:auto-text-indent="false"/>
      <style:text-properties fo:font-variant="normal" fo:text-transform="none" style:use-window-font-color="true" style:font-name="Georgia" fo:font-size="16pt" fo:letter-spacing="normal" fo:font-style="normal" fo:font-weight="bold" fo:background-color="#ffffff" style:font-size-asian="16pt" style:font-style-asian="normal" style:font-weight-asian="bold" style:font-name-complex="Georgia" style:font-size-complex="16pt" style:font-style-complex="italic" style:font-weight-complex="bold"/>
    </style:style>
    <style:style style:name="P12" style:family="paragraph" style:parent-style-name="Standard">
      <style:paragraph-properties fo:margin-left="1cm" fo:margin-right="1cm" fo:line-height="150%" fo:text-align="justify" style:justify-single-word="false" fo:orphans="2" fo:widows="2" fo:text-indent="0cm" style:auto-text-indent="false"/>
      <style:text-properties fo:font-variant="normal" fo:text-transform="none" style:use-window-font-color="true" style:font-name="Georgia" fo:font-size="14pt" fo:letter-spacing="normal" fo:font-style="normal" fo:font-weight="normal" fo:background-color="#ffffff" style:font-name-asian="Georgia" style:font-size-asian="14pt" style:font-style-asian="normal" style:font-weight-asian="normal" style:font-name-complex="Georgia" style:font-size-complex="14pt"/>
    </style:style>
    <style:style style:name="P13" style:family="paragraph" style:parent-style-name="Standard">
      <style:paragraph-properties fo:margin-left="1cm" fo:margin-right="1cm" fo:line-height="150%" fo:text-align="justify" style:justify-single-word="false" fo:text-indent="0cm" style:auto-text-indent="false"/>
      <style:text-properties style:use-window-font-color="true" style:font-name="Georgia" fo:font-size="15pt" fo:font-weight="bold" fo:background-color="#ffffff" style:font-size-asian="15pt" style:font-weight-asian="bold" style:font-name-complex="Georgia" style:font-size-complex="15pt" style:font-weight-complex="bold"/>
    </style:style>
    <style:style style:name="P14" style:family="paragraph" style:parent-style-name="Standard">
      <style:paragraph-properties fo:margin-left="1cm" fo:margin-right="1cm" fo:margin-top="0cm" fo:margin-bottom="0cm" loext:contextual-spacing="false" fo:line-height="150%" fo:text-align="justify" style:justify-single-word="false" fo:text-indent="0cm" style:auto-text-indent="false"/>
    </style:style>
    <style:style style:name="P15"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officeooo:paragraph-rsid="0023f9ec"/>
    </style:style>
    <style:style style:name="P16"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style:font-name="Georgia" fo:font-size="14pt" fo:font-weight="bold" style:font-size-asian="14pt" style:font-weight-asian="bold" style:font-name-complex="Georgia" style:font-size-complex="14pt" style:font-weight-complex="bold"/>
    </style:style>
    <style:style style:name="P17"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style:font-name="Georgia" fo:font-size="14pt" fo:font-weight="bold" style:font-size-asian="14pt" style:font-weight-asian="bold" style:font-name-complex="Georgia" style:font-size-complex="14pt"/>
    </style:style>
    <style:style style:name="P18"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style:font-name="Georgia" fo:font-size="14pt" style:font-size-asian="14pt" style:font-name-complex="Georgia" style:font-size-complex="14pt"/>
    </style:style>
    <style:style style:name="P19"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P20"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style:font-name="Georgia" style:font-name-complex="Georgia"/>
    </style:style>
    <style:style style:name="P21"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style:use-window-font-color="true" style:font-name="Georgia" fo:font-size="14pt" fo:font-style="normal" fo:font-weight="normal" fo:background-color="#ffffff" style:font-size-asian="14pt" style:font-style-asian="normal" style:font-weight-asian="normal" style:font-name-complex="Georgia" style:font-size-complex="14pt" style:font-style-complex="normal" style:font-weight-complex="normal"/>
    </style:style>
    <style:style style:name="P22" style:family="paragraph" style:parent-style-name="Standard">
      <style:paragraph-properties fo:margin-left="1cm" fo:margin-right="1cm" fo:margin-top="0cm" fo:margin-bottom="0cm" loext:contextual-spacing="false" fo:line-height="150%" fo:text-align="justify" style:justify-single-word="false" fo:orphans="2" fo:widows="2" fo:text-indent="0cm" style:auto-text-indent="false"/>
      <style:text-properties style:use-window-font-color="true" style:font-name="Georgia" fo:font-size="14pt" fo:font-style="normal" fo:font-weight="normal" fo:background-color="#ffffff" style:font-size-asian="14pt" style:font-style-asian="normal" style:font-weight-asian="normal" style:font-name-complex="Georgia" style:font-size-complex="14pt" style:font-style-complex="normal" style:font-weight-complex="normal"/>
    </style:style>
    <style:style style:name="P23" style:family="paragraph" style:parent-style-name="Standard">
      <style:paragraph-properties fo:margin-left="1cm" fo:margin-right="1cm" fo:margin-top="0cm" fo:margin-bottom="0cm" loext:contextual-spacing="false" fo:line-height="150%" fo:text-align="justify" style:justify-single-word="false" fo:orphans="2" fo:widows="2" fo:text-indent="0cm" style:auto-text-indent="false"/>
      <style:text-properties style:use-window-font-color="true" style:font-name="Georgia" fo:font-size="14pt" fo:font-style="italic" fo:font-weight="normal" fo:background-color="#ffffff" style:font-size-asian="14pt" style:font-style-asian="italic" style:font-weight-asian="normal" style:font-name-complex="Georgia" style:font-size-complex="14pt" style:font-style-complex="italic" style:font-weight-complex="normal"/>
    </style:style>
    <style:style style:name="P24"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style:use-window-font-color="true" style:font-name="Georgia" fo:font-size="14pt" fo:font-style="italic" fo:font-weight="normal" officeooo:paragraph-rsid="0023f9ec" fo:background-color="#ffffff" style:font-size-asian="14pt" style:font-style-asian="italic" style:font-weight-asian="normal" style:font-name-complex="Georgia" style:font-size-complex="14pt" style:font-style-complex="italic" style:font-weight-complex="normal"/>
    </style:style>
    <style:style style:name="P25"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fo:color="#333333" style:font-name="Georgia" fo:font-size="16pt" fo:font-weight="bold" fo:background-color="#ffffff" style:font-size-asian="16pt" style:font-weight-asian="bold" style:font-name-complex="Georgia" style:font-size-complex="16pt" style:font-weight-complex="bold"/>
    </style:style>
    <style:style style:name="P26"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fo:color="#1e1e1e" style:font-name="Georgia" fo:font-size="14pt" fo:font-weight="bold" style:font-name-asian="Times New Roman" style:font-size-asian="14pt" style:language-asian="it" style:country-asian="IT" style:font-weight-asian="bold" style:font-name-complex="Georgia" style:font-size-complex="14pt"/>
    </style:style>
    <style:style style:name="P27"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fo:color="#1e1e1e" style:font-name="Georgia" fo:font-size="14pt" style:font-name-asian="Times New Roman" style:font-size-asian="14pt" style:language-asian="it" style:country-asian="IT" style:font-name-complex="Georgia" style:font-size-complex="14pt"/>
    </style:style>
    <style:style style:name="P28"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fo:color="#222222" style:font-name="Georgia" fo:font-size="16pt" fo:font-weight="bold" fo:background-color="#ffffff" style:font-size-asian="16pt" style:font-weight-asian="bold" style:font-name-complex="Georgia" style:font-size-complex="16pt" style:font-weight-complex="bold"/>
    </style:style>
    <style:style style:name="P29"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fo:color="#000000" style:font-name="Georgia" fo:font-size="14pt" fo:font-weight="normal" style:font-name-asian="Times New Roman" style:font-size-asian="14pt" style:language-asian="it" style:country-asian="IT" style:font-weight-asian="normal" style:font-name-complex="Georgia" style:font-size-complex="14pt" style:font-weight-complex="normal"/>
    </style:style>
    <style:style style:name="P30" style:family="paragraph" style:parent-style-name="Standard">
      <style:paragraph-properties fo:margin-left="1cm" fo:margin-right="1cm" fo:margin-top="0cm" fo:margin-bottom="0cm" loext:contextual-spacing="false" fo:line-height="150%" fo:text-align="justify" style:justify-single-word="false" fo:text-indent="0cm" style:auto-text-indent="false"/>
      <style:text-properties fo:color="#000000" style:font-name="Georgia" fo:font-size="14pt" fo:font-weight="bold" style:font-name-asian="Times New Roman" style:font-size-asian="14pt" style:language-asian="it" style:country-asian="IT" style:font-weight-asian="bold" style:font-name-complex="Georgia" style:font-size-complex="14pt" style:font-weight-complex="bold"/>
    </style:style>
    <style:style style:name="P31" style:family="paragraph" style:parent-style-name="WW-Stile_20_predefinito">
      <style:paragraph-properties fo:margin-left="1cm" fo:margin-right="1cm" fo:margin-top="0cm" fo:margin-bottom="0cm" loext:contextual-spacing="false" fo:line-height="150%" fo:text-align="center" style:justify-single-word="false" fo:orphans="2" fo:widows="2" fo:text-indent="0cm" style:auto-text-indent="false"/>
      <style:text-properties style:font-name="Georgia" fo:font-size="18pt" style:text-underline-style="none" fo:font-weight="bold" style:font-size-asian="18pt" style:font-weight-asian="bold" style:font-name-complex="Georgia" style:font-size-complex="18pt" style:font-weight-complex="bold"/>
    </style:style>
    <style:style style:name="P32" style:family="paragraph" style:parent-style-name="WW-Stile_20_predefinito">
      <style:paragraph-properties fo:margin-left="1cm" fo:margin-right="1cm" fo:margin-top="0cm" fo:margin-bottom="0cm" loext:contextual-spacing="false" fo:line-height="150%" fo:text-align="justify" style:justify-single-word="false" fo:orphans="2" fo:widows="2" fo:text-indent="0cm" style:auto-text-indent="false"/>
      <style:text-properties style:font-name="Georgia" fo:font-size="15pt" style:text-underline-style="solid" style:text-underline-width="auto" style:text-underline-color="font-color" fo:font-weight="bold" style:font-size-asian="15pt" style:font-weight-asian="bold" style:font-name-complex="Georgia" style:font-size-complex="15pt" style:font-weight-complex="bold"/>
    </style:style>
    <style:style style:name="P33" style:family="paragraph" style:parent-style-name="WW-Stile_20_predefinito">
      <style:paragraph-properties fo:margin-left="1cm" fo:margin-right="1cm" fo:margin-top="0cm" fo:margin-bottom="0cm" loext:contextual-spacing="false" fo:line-height="150%" fo:text-align="center" style:justify-single-word="false" fo:orphans="2" fo:widows="2" fo:text-indent="0cm" style:auto-text-indent="false"/>
    </style:style>
    <style:style style:name="P34" style:family="paragraph" style:parent-style-name="WW-Stile_20_predefinito">
      <style:paragraph-properties fo:margin-left="1cm" fo:margin-right="1cm" fo:margin-top="0cm" fo:margin-bottom="0cm" loext:contextual-spacing="false" fo:line-height="150%" fo:text-align="justify" style:justify-single-word="false" fo:orphans="2" fo:widows="2" fo:text-indent="0cm" style:auto-text-indent="false"/>
    </style:style>
    <style:style style:name="P35" style:family="paragraph" style:parent-style-name="List_20_Paragraph">
      <style:paragraph-properties fo:margin-left="1cm" fo:margin-right="1cm" fo:margin-top="0cm" fo:margin-bottom="0cm" loext:contextual-spacing="true" fo:line-height="150%" fo:text-align="justify" style:justify-single-word="false" fo:text-indent="0cm" style:auto-text-indent="false"/>
      <style:text-properties fo:color="#1e1e1e" style:font-name="Georgia" fo:font-size="14pt" style:font-name-asian="Times New Roman" style:font-size-asian="14pt" style:language-asian="it" style:country-asian="IT" style:font-name-complex="Georgia" style:font-size-complex="14pt"/>
    </style:style>
    <style:style style:name="P36" style:family="paragraph" style:parent-style-name="Predefinito">
      <style:paragraph-properties fo:margin-left="1cm" fo:margin-right="1cm" fo:line-height="150%" fo:text-align="justify" style:justify-single-word="false" fo:orphans="2" fo:widows="2" fo:text-indent="0cm" style:auto-text-indent="false"/>
    </style:style>
    <style:style style:name="P37" style:family="paragraph" style:parent-style-name="Predefinito">
      <style:paragraph-properties fo:margin-left="1cm" fo:margin-right="1cm" fo:line-height="150%" fo:text-align="justify" style:justify-single-word="false" fo:orphans="2" fo:widows="2" fo:text-indent="0cm" style:auto-text-indent="false"/>
      <style:text-properties style:use-window-font-color="true" style:font-name="Georgia" fo:font-size="14pt" fo:font-weight="normal" fo:background-color="transparent" style:font-size-asian="14pt" style:font-weight-asian="normal" style:font-name-complex="Georgia" style:font-size-complex="14pt" style:font-weight-complex="normal"/>
    </style:style>
    <style:style style:name="P38"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5pt" style:text-underline-style="solid" style:text-underline-width="auto" style:text-underline-color="font-color" fo:font-weight="bold" style:font-size-asian="15pt" style:font-weight-asian="bold" style:font-name-complex="Georgia" style:font-size-complex="15pt" style:font-weight-complex="bold"/>
    </style:style>
    <style:style style:name="P39"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weight="bold" style:font-size-asian="14pt" style:font-weight-asian="bold" style:font-name-complex="Georgia" style:font-size-complex="14pt" style:font-weight-complex="bold"/>
    </style:style>
    <style:style style:name="P40"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weight="bold" officeooo:paragraph-rsid="0023f9ec" fo:background-color="#ffffff" style:font-size-asian="14pt" style:font-weight-asian="bold" style:font-name-complex="Georgia" style:font-size-complex="14pt" style:font-weight-complex="bold"/>
    </style:style>
    <style:style style:name="P41"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style="normal" style:text-underline-style="solid" style:text-underline-width="auto" style:text-underline-color="font-color" fo:font-weight="normal" style:font-size-asian="14pt" style:font-style-asian="normal" style:font-weight-asian="normal" style:font-name-complex="Georgia" style:font-size-complex="14pt" style:font-style-complex="normal" style:font-weight-complex="normal"/>
    </style:style>
    <style:style style:name="P42"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style="normal" style:text-underline-style="solid" style:text-underline-width="auto" style:text-underline-color="font-color" style:font-size-asian="14pt" style:font-style-asian="normal" style:font-name-complex="Georgia" style:font-size-complex="14pt" style:font-style-complex="normal"/>
    </style:style>
    <style:style style:name="P43"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style="normal" style:text-underline-style="none" fo:font-weight="normal" fo:background-color="#ffffff" style:font-name-asian="Georgia" style:font-size-asian="14pt" style:font-style-asian="normal" style:font-weight-asian="normal" style:font-name-complex="Georgia" style:font-size-complex="14pt" style:font-style-complex="normal" style:font-weight-complex="normal"/>
    </style:style>
    <style:style style:name="P44"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style="normal" style:text-underline-style="none" fo:font-weight="normal" officeooo:paragraph-rsid="00220ce3" fo:background-color="#ffffff" style:font-size-asian="14pt" style:font-style-asian="normal" style:font-weight-asian="normal" style:font-name-complex="Georgia" style:font-size-complex="14pt" style:font-style-complex="normal" style:font-weight-complex="normal"/>
    </style:style>
    <style:style style:name="P45"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style="normal" style:text-underline-style="none" fo:font-weight="normal" style:font-size-asian="14pt" style:font-style-asian="normal" style:font-weight-asian="normal" style:font-name-complex="Georgia" style:font-size-complex="14pt" style:font-style-complex="normal" style:font-weight-complex="normal"/>
    </style:style>
    <style:style style:name="P46"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P47"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style="italic" style:text-underline-style="none" fo:font-weight="bold" fo:background-color="#ffffff" style:font-size-asian="14pt" style:font-style-asian="italic" style:font-weight-asian="bold" style:font-name-complex="Georgia" style:font-size-complex="14pt" style:font-style-complex="italic" style:font-weight-complex="bold"/>
    </style:style>
    <style:style style:name="P48"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style="italic" style:text-underline-style="none" fo:font-weight="bold" style:font-size-asian="14pt" style:font-style-asian="italic" style:font-weight-asian="bold" style:font-name-complex="Georgia" style:font-size-complex="14pt" style:font-style-complex="italic" style:font-weight-complex="bold"/>
    </style:style>
    <style:style style:name="P49"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style="italic" style:text-underline-style="none" fo:font-weight="normal" style:font-size-asian="14pt" style:font-style-asian="italic" style:font-weight-asian="normal" style:font-name-complex="Georgia" style:font-size-complex="14pt" style:font-style-complex="italic" style:font-weight-complex="normal"/>
    </style:style>
    <style:style style:name="P50"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style="italic" fo:font-weight="normal" fo:background-color="#ffffff" style:font-size-asian="14pt" style:font-style-asian="italic" style:font-weight-asian="normal" style:font-name-complex="Georgia" style:font-size-complex="14pt" style:font-style-complex="italic" style:font-weight-complex="normal"/>
    </style:style>
    <style:style style:name="P51"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style="italic" style:font-size-asian="14pt" style:font-style-asian="italic" style:font-name-complex="Georgia" style:font-size-complex="14pt" style:font-style-complex="italic"/>
    </style:style>
    <style:style style:name="P52"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style:text-underline-style="solid" style:text-underline-width="auto" style:text-underline-color="font-color" fo:font-weight="normal" style:font-size-asian="14pt" style:font-weight-asian="normal" style:font-name-complex="Georgia" style:font-size-complex="14pt" style:font-weight-complex="normal"/>
    </style:style>
    <style:style style:name="P53"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style:text-underline-style="none" fo:font-weight="normal" style:font-size-asian="14pt" style:font-weight-asian="normal" style:font-name-complex="Georgia" style:font-size-complex="14pt" style:font-weight-complex="normal"/>
    </style:style>
    <style:style style:name="P54"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style:font-name-complex="Georgia"/>
    </style:style>
    <style:style style:name="P55"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weight="normal" style:font-weight-asian="normal" style:font-name-complex="Georgia" style:font-weight-complex="normal"/>
    </style:style>
    <style:style style:name="P56" style:family="paragraph" style:parent-style-name="WW-Stile_20_predefinito">
      <style:paragraph-properties fo:margin-left="1cm" fo:margin-right="1cm" fo:line-height="150%" fo:text-align="justify" style:justify-single-word="false" fo:orphans="2" fo:widows="2" fo:text-indent="0cm" style:auto-text-indent="false"/>
    </style:style>
    <style:style style:name="P57" style:family="paragraph" style:parent-style-name="WW-Stile_20_predefinito">
      <style:paragraph-properties fo:margin-left="1cm" fo:margin-right="1cm" fo:line-height="150%" fo:text-align="justify" style:justify-single-word="false" fo:orphans="2" fo:widows="2" fo:text-indent="0cm" style:auto-text-indent="false"/>
      <style:text-properties officeooo:paragraph-rsid="00220ce3"/>
    </style:style>
    <style:style style:name="P58" style:family="paragraph" style:parent-style-name="WW-Stile_20_predefinito">
      <style:paragraph-properties fo:margin-left="1cm" fo:margin-right="1cm" fo:line-height="150%" fo:text-align="justify" style:justify-single-word="false" fo:orphans="2" fo:widows="2" fo:text-indent="0cm" style:auto-text-indent="false"/>
      <style:text-properties officeooo:paragraph-rsid="0023f9ec"/>
    </style:style>
    <style:style style:name="P59" style:family="paragraph" style:parent-style-name="WW-Stile_20_predefinito">
      <style:paragraph-properties fo:margin-left="1cm" fo:margin-right="1cm" fo:line-height="150%" fo:text-align="justify" style:justify-single-word="false" fo:orphans="2" fo:widows="2" fo:text-indent="0cm" style:auto-text-indent="false"/>
      <style:text-properties style:use-window-font-color="true" style:font-name="Georgia" fo:font-size="14pt" fo:font-style="italic" style:text-underline-style="none" fo:font-weight="bold" fo:background-color="transparent" style:font-size-asian="14pt" style:font-style-asian="italic" style:font-weight-asian="bold" style:font-name-complex="Georgia" style:font-size-complex="14pt" style:font-style-complex="italic" style:font-weight-complex="bold"/>
    </style:style>
    <style:style style:name="P60" style:family="paragraph" style:parent-style-name="WW-Stile_20_predefinito">
      <style:paragraph-properties fo:margin-left="1cm" fo:margin-right="1cm" fo:line-height="150%" fo:text-align="justify" style:justify-single-word="false" fo:orphans="2" fo:widows="2" fo:text-indent="0cm" style:auto-text-indent="false"/>
      <style:text-properties style:use-window-font-color="true" style:font-name="Georgia" fo:font-size="14pt" fo:font-style="normal" style:text-underline-style="none" fo:font-weight="normal" fo:background-color="transparent" style:font-size-asian="14pt" style:font-style-asian="normal" style:font-weight-asian="normal" style:font-name-complex="Georgia" style:font-size-complex="14pt" style:font-style-complex="normal" style:font-weight-complex="normal"/>
    </style:style>
    <style:style style:name="P61" style:family="paragraph" style:parent-style-name="WW-Stile_20_predefinito">
      <style:paragraph-properties fo:margin-left="1cm" fo:margin-right="1cm" fo:line-height="150%" fo:text-align="justify" style:justify-single-word="false" fo:orphans="2" fo:widows="2" fo:text-indent="0cm" style:auto-text-indent="false"/>
      <style:text-properties fo:font-style="normal" fo:font-weight="bold" style:font-style-asian="normal" style:font-weight-asian="bold" style:font-style-complex="normal" style:font-weight-complex="bold"/>
    </style:style>
    <style:style style:name="P62" style:family="paragraph" style:parent-style-name="Predefinito">
      <style:paragraph-properties fo:text-align="start" style:justify-single-word="false">
        <style:tab-stops>
          <style:tab-stop style:position="0cm"/>
        </style:tab-stops>
      </style:paragraph-properties>
    </style:style>
    <style:style style:name="P63" style:family="paragraph" style:parent-style-name="WW-Stile_20_predefinito" style:master-page-name="Standard">
      <style:paragraph-properties fo:line-height="150%" fo:text-align="center" style:justify-single-word="false" style:page-number="auto"/>
      <style:text-properties style:font-name="Georgia" fo:font-size="20pt" fo:font-style="italic" fo:font-weight="bold" style:font-size-asian="20pt" style:font-style-asian="italic" style:font-weight-asian="bold" style:font-name-complex="Georgia" style:font-size-complex="20pt"/>
    </style:style>
    <style:style style:name="P64"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fo:font-size="14pt" fo:font-style="normal" fo:font-weight="bold" fo:background-color="#ffffff" style:font-size-asian="14pt" style:font-style-asian="normal" style:font-weight-asian="bold" style:font-name-complex="Georgia" style:font-size-complex="14pt" style:font-style-complex="normal" style:font-weight-complex="bold"/>
    </style:style>
    <style:style style:name="P65" style:family="paragraph" style:parent-style-name="WW-Stile_20_predefinito">
      <style:paragraph-properties fo:margin-left="1cm" fo:margin-right="1cm" fo:line-height="150%" fo:text-align="justify" style:justify-single-word="false" fo:orphans="2" fo:widows="2" fo:text-indent="0cm" style:auto-text-indent="false"/>
      <style:text-properties style:font-name="Georgia" style:font-name-complex="Georgia"/>
    </style:style>
    <style:style style:name="P66" style:family="paragraph" style:parent-style-name="WW-Stile_20_predefinito">
      <style:paragraph-properties fo:margin-left="1cm" fo:margin-right="1cm" fo:margin-top="0cm" fo:margin-bottom="0cm" loext:contextual-spacing="false" fo:line-height="150%" fo:text-align="justify" style:justify-single-word="false" fo:orphans="2" fo:widows="2" fo:text-indent="0cm" style:auto-text-indent="false"/>
      <style:text-properties style:use-window-font-color="true" style:font-name="Georgia" fo:font-size="15pt" style:text-underline-style="solid" style:text-underline-width="auto" style:text-underline-color="font-color" fo:font-weight="bold" fo:background-color="transparent" style:font-size-asian="15pt" style:font-weight-asian="bold" style:font-name-complex="Georgia" style:font-size-complex="15pt" style:font-weight-complex="bold"/>
    </style:style>
    <style:style style:name="P67" style:family="paragraph" style:parent-style-name="WW-Stile_20_predefinito">
      <style:paragraph-properties fo:margin-left="1cm" fo:margin-right="1cm" fo:margin-top="0cm" fo:margin-bottom="0cm" loext:contextual-spacing="false" fo:line-height="150%" fo:text-align="justify" style:justify-single-word="false" fo:orphans="2" fo:widows="2" fo:text-indent="0cm" style:auto-text-indent="false"/>
      <style:text-properties style:font-name="Georgia" fo:font-size="15pt" style:text-underline-style="solid" style:text-underline-width="auto" style:text-underline-color="font-color" fo:font-weight="bold" style:font-size-asian="15pt" style:font-weight-asian="bold" style:font-name-complex="Georgia" style:font-size-complex="15pt" style:font-weight-complex="bold"/>
    </style:style>
    <style:style style:name="T1" style:family="text">
      <style:text-properties style:font-name="Georgia" fo:font-size="16pt" style:text-underline-style="none" fo:font-weight="bold" style:font-size-asian="16pt" style:font-weight-asian="bold" style:font-name-complex="Georgia" style:font-size-complex="16pt" style:font-weight-complex="bold"/>
    </style:style>
    <style:style style:name="T2" style:family="text">
      <style:text-properties style:font-name="Georgia" fo:font-size="16pt" fo:font-weight="bold" style:font-size-asian="16pt" style:font-weight-asian="bold" style:font-name-complex="Georgia" style:font-size-complex="16pt" style:font-weight-complex="bold"/>
    </style:style>
    <style:style style:name="T3" style:family="text">
      <style:text-properties style:font-name="Georgia" fo:font-size="15pt" style:text-underline-style="solid" style:text-underline-width="auto" style:text-underline-color="font-color" fo:font-weight="bold" style:font-size-asian="15pt" style:font-weight-asian="bold" style:font-name-complex="Georgia" style:font-size-complex="15pt" style:font-weight-complex="bold"/>
    </style:style>
    <style:style style:name="T4" style:family="text">
      <style:text-properties style:font-name="Georgia" fo:font-size="14pt" fo:font-weight="normal" fo:background-color="#ffffff" loext:char-shading-value="0" style:font-size-asian="14pt" style:font-weight-asian="normal" style:font-name-complex="Georgia" style:font-size-complex="14pt" style:font-weight-complex="normal"/>
    </style:style>
    <style:style style:name="T5" style:family="text">
      <style:text-properties style:font-name="Georgia" fo:font-size="14pt" fo:font-weight="normal" officeooo:rsid="0020bf3e" fo:background-color="#ffffff" loext:char-shading-value="0" style:font-size-asian="14pt" style:font-weight-asian="normal" style:font-name-complex="Georgia" style:font-size-complex="14pt" style:font-weight-complex="normal"/>
    </style:style>
    <style:style style:name="T6" style:family="text">
      <style:text-properties style:font-name="Georgia" fo:font-size="14pt" fo:font-weight="normal" style:font-size-asian="14pt" style:font-weight-asian="normal" style:font-name-complex="Georgia" style:font-size-complex="14pt" style:font-weight-complex="normal"/>
    </style:style>
    <style:style style:name="T7" style:family="text">
      <style:text-properties style:font-name="Georgia" fo:font-size="14pt" fo:font-weight="normal" style:font-size-asian="14pt" style:font-weight-asian="normal" style:font-name-complex="Georgia" style:font-size-complex="14pt" style:font-style-complex="italic" style:font-weight-complex="normal"/>
    </style:style>
    <style:style style:name="T8" style:family="text">
      <style:text-properties style:font-name="Georgia" fo:font-size="14pt" fo:font-style="normal" fo:font-weight="normal" fo:background-color="#ffffff" loext:char-shading-value="0" style:font-size-asian="14pt" style:font-style-asian="normal" style:font-weight-asian="normal" style:font-name-complex="Georgia" style:font-size-complex="14pt" style:font-style-complex="normal" style:font-weight-complex="normal"/>
    </style:style>
    <style:style style:name="T9" style:family="text">
      <style:text-properties style:font-name="Georgia" fo:font-size="14pt" fo:font-style="normal" fo:font-weight="normal" officeooo:rsid="0020bf3e" fo:background-color="#ffffff" loext:char-shading-value="0" style:font-size-asian="14pt" style:font-style-asian="normal" style:font-weight-asian="normal" style:font-name-complex="Georgia" style:font-size-complex="14pt" style:font-style-complex="normal" style:font-weight-complex="normal"/>
    </style:style>
    <style:style style:name="T10" style:family="text">
      <style:text-properties style:font-name="Georgia" fo:font-size="14pt" fo:font-style="normal" fo:font-weight="normal" fo:background-color="#ffffff" loext:char-shading-value="0" style:font-name-asian="Georgia" style:font-size-asian="14pt" style:font-style-asian="normal" style:font-weight-asian="normal" style:font-name-complex="Georgia" style:font-size-complex="14pt" style:font-style-complex="normal" style:font-weight-complex="normal"/>
    </style:style>
    <style:style style:name="T11" style:family="text">
      <style:text-properties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12" style:family="text">
      <style:text-properties style:font-name="Georgia" fo:font-size="14pt" fo:font-style="normal" style:text-underline-style="solid" style:text-underline-width="auto" style:text-underline-color="font-color" fo:font-weight="normal" fo:background-color="#ffffff" loext:char-shading-value="0" style:font-size-asian="14pt" style:font-style-asian="normal" style:font-weight-asian="normal" style:font-name-complex="Georgia" style:font-size-complex="14pt" style:font-style-complex="normal" style:font-weight-complex="normal"/>
    </style:style>
    <style:style style:name="T13" style:family="text">
      <style:text-properties style:font-name="Georgia" fo:font-size="14pt" fo:font-style="normal" style:text-underline-style="solid" style:text-underline-width="auto" style:text-underline-color="font-color" fo:font-weight="bold" fo:background-color="#ffffff" loext:char-shading-value="0" style:font-size-asian="14pt" style:font-style-asian="normal" style:font-weight-asian="bold" style:font-name-complex="Georgia" style:font-size-complex="14pt" style:font-style-complex="normal" style:font-weight-complex="bold"/>
    </style:style>
    <style:style style:name="T14" style:family="text">
      <style:text-properties style:font-name="Georgia" fo:font-size="14pt" fo:font-style="normal" style:text-underline-style="none" fo:font-weight="normal" fo:background-color="#ffffff" loext:char-shading-value="0" style:font-size-asian="14pt" style:font-style-asian="normal" style:font-weight-asian="normal" style:font-name-complex="Georgia" style:font-size-complex="14pt" style:font-style-complex="normal" style:font-weight-complex="normal"/>
    </style:style>
    <style:style style:name="T15" style:family="text">
      <style:text-properties style:font-name="Georgia" fo:font-size="14pt" fo:font-style="normal" style:text-underline-style="none" fo:font-weight="normal" officeooo:rsid="0020bf3e" fo:background-color="#ffffff" loext:char-shading-value="0" style:font-size-asian="14pt" style:font-style-asian="normal" style:font-weight-asian="normal" style:font-name-complex="Georgia" style:font-size-complex="14pt" style:font-style-complex="normal" style:font-weight-complex="normal"/>
    </style:style>
    <style:style style:name="T16" style:family="text">
      <style:text-properties style:font-name="Georgia" fo:font-size="14pt" fo:font-style="normal" style:text-underline-style="none" fo:font-weight="normal" fo:background-color="#ffffff" loext:char-shading-value="0" style:font-name-asian="Georgia" style:font-size-asian="14pt" style:font-style-asian="normal" style:font-weight-asian="normal" style:font-name-complex="Georgia" style:font-size-complex="14pt" style:font-style-complex="normal" style:font-weight-complex="normal"/>
    </style:style>
    <style:style style:name="T17" style:family="text">
      <style:text-properties style:font-name="Georgia" fo:font-size="14pt" fo:font-style="normal" style:text-underline-style="none" fo:font-weight="normal" style:font-size-asian="14pt" style:font-style-asian="normal" style:font-weight-asian="normal" style:font-name-complex="Georgia" style:font-size-complex="14pt" style:font-style-complex="normal" style:font-weight-complex="normal"/>
    </style:style>
    <style:style style:name="T18" style:family="text">
      <style:text-properties style:font-name="Georgia" fo:font-size="14pt" fo:font-style="normal" style:text-underline-style="none" fo:font-weight="bold" style:font-size-asian="14pt" style:font-style-asian="normal" style:font-weight-asian="bold" style:font-name-complex="Georgia" style:font-size-complex="14pt" style:font-style-complex="normal" style:font-weight-complex="bold"/>
    </style:style>
    <style:style style:name="T19" style:family="text">
      <style:text-properties style:font-name="Georgia" fo:font-size="14pt" fo:font-style="normal" style:text-underline-style="none" fo:font-weight="bold" fo:background-color="#ffffff" loext:char-shading-value="0" style:font-name-asian="Georgia" style:font-size-asian="14pt" style:font-style-asian="normal" style:font-weight-asian="bold" style:font-name-complex="Georgia" style:font-size-complex="14pt" style:font-style-complex="normal" style:font-weight-complex="bold"/>
    </style:style>
    <style:style style:name="T20" style:family="text">
      <style:text-properties style:font-name="Georgia" fo:font-size="14pt" fo:font-style="normal" style:text-underline-style="none" fo:font-weight="bold" fo:background-color="#ffffff" loext:char-shading-value="0" style:font-size-asian="14pt" style:font-style-asian="normal" style:font-weight-asian="bold" style:font-name-complex="Georgia" style:font-size-complex="14pt" style:font-style-complex="normal" style:font-weight-complex="bold"/>
    </style:style>
    <style:style style:name="T21" style:family="text">
      <style:text-properties style:font-name="Georgia" fo:font-size="14pt" fo:font-style="normal" style:text-underline-style="none" style:font-size-asian="14pt" style:font-style-asian="normal" style:font-name-complex="Georgia" style:font-size-complex="14pt" style:font-style-complex="normal"/>
    </style:style>
    <style:style style:name="T22" style:family="text">
      <style:text-properties style:font-name="Georgia" fo:font-size="14pt" fo:font-style="normal" fo:font-weight="bold" style:font-size-asian="14pt" style:font-style-asian="normal" style:font-weight-asian="bold" style:font-name-complex="Georgia" style:font-size-complex="14pt" style:font-style-complex="normal" style:font-weight-complex="bold"/>
    </style:style>
    <style:style style:name="T23" style:family="text">
      <style:text-properties style:font-name="Georgia" fo:font-size="14pt" fo:font-style="normal" fo:font-weight="bold" fo:background-color="#ffffff" loext:char-shading-value="0" style:font-name-asian="Georgia" style:font-size-asian="14pt" style:font-style-asian="normal" style:font-weight-asian="bold" style:font-name-complex="Georgia" style:font-size-complex="14pt" style:font-style-complex="normal" style:font-weight-complex="bold"/>
    </style:style>
    <style:style style:name="T24" style:family="text">
      <style:text-properties style:font-name="Georgia" fo:font-size="14pt" fo:font-style="normal" fo:font-weight="bold" fo:background-color="#ffffff" loext:char-shading-value="0" style:font-size-asian="14pt" style:font-style-asian="normal" style:font-weight-asian="bold" style:font-name-complex="Georgia" style:font-size-complex="14pt" style:font-style-complex="normal" style:font-weight-complex="bold"/>
    </style:style>
    <style:style style:name="T25" style:family="text">
      <style:text-properties style:font-name="Georgia" fo:font-size="14pt" fo:font-style="normal" style:font-size-asian="14pt" style:font-style-asian="normal" style:font-name-complex="Georgia" style:font-size-complex="14pt" style:font-style-complex="normal"/>
    </style:style>
    <style:style style:name="T26" style:family="text">
      <style:text-properties style:font-name="Georgia" fo:font-size="14pt" fo:font-style="italic" fo:font-weight="normal" fo:background-color="#ffffff" loext:char-shading-value="0" style:font-size-asian="14pt" style:font-style-asian="italic" style:font-weight-asian="normal" style:font-name-complex="Georgia" style:font-size-complex="14pt" style:font-style-complex="italic" style:font-weight-complex="normal"/>
    </style:style>
    <style:style style:name="T27" style:family="text">
      <style:text-properties style:font-name="Georgia" fo:font-size="14pt" fo:font-style="italic" fo:font-weight="normal" fo:background-color="#ffffff" loext:char-shading-value="0" style:font-name-asian="Georgia" style:font-size-asian="14pt" style:font-style-asian="italic" style:font-weight-asian="normal" style:font-name-complex="Georgia" style:font-size-complex="14pt" style:font-style-complex="italic" style:font-weight-complex="normal"/>
    </style:style>
    <style:style style:name="T28" style:family="text">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9" style:family="text">
      <style:text-properties style:font-name="Georgia" fo:font-size="14pt" fo:font-style="italic" style:font-size-asian="14pt" style:font-style-asian="italic" style:font-name-complex="Georgia" style:font-size-complex="14pt"/>
    </style:style>
    <style:style style:name="T30" style:family="text">
      <style:text-properties style:font-name="Georgia" fo:font-size="14pt" fo:font-style="italic" style:font-size-asian="14pt" style:font-style-asian="italic" style:font-name-complex="Georgia" style:font-size-complex="14pt" style:font-style-complex="italic"/>
    </style:style>
    <style:style style:name="T31" style:family="text">
      <style:text-properties style:font-name="Georgia" fo:font-size="14pt" fo:font-style="italic" style:text-underline-style="none" fo:font-weight="normal" style:font-size-asian="14pt" style:font-style-asian="italic" style:font-weight-asian="normal" style:font-name-complex="Georgia" style:font-size-complex="14pt" style:font-style-complex="italic" style:font-weight-complex="normal"/>
    </style:style>
    <style:style style:name="T32" style:family="text">
      <style:text-properties style:font-name="Georgia" fo:font-size="14pt" fo:font-style="italic" style:text-underline-style="none" fo:font-weight="normal" fo:background-color="#ffffff" loext:char-shading-value="0" style:font-size-asian="14pt" style:font-style-asian="italic" style:font-weight-asian="normal" style:font-name-complex="Georgia" style:font-size-complex="14pt" style:font-style-complex="italic" style:font-weight-complex="normal"/>
    </style:style>
    <style:style style:name="T33" style:family="text">
      <style:text-properties style:font-name="Georgia" fo:font-size="14pt" style:text-underline-style="solid" style:text-underline-width="auto" style:text-underline-color="font-color" fo:font-weight="normal" style:font-size-asian="14pt" style:font-weight-asian="normal" style:font-name-complex="Georgia" style:font-size-complex="14pt" style:font-weight-complex="normal"/>
    </style:style>
    <style:style style:name="T34" style:family="text">
      <style:text-properties style:font-name="Georgia" fo:font-size="14pt" style:text-underline-style="solid" style:text-underline-width="auto" style:text-underline-color="font-color" fo:font-weight="normal" fo:background-color="#ffffff" loext:char-shading-value="0" style:font-size-asian="14pt" style:font-weight-asian="normal" style:font-name-complex="Georgia" style:font-size-complex="14pt" style:font-weight-complex="normal"/>
    </style:style>
    <style:style style:name="T35" style:family="text">
      <style:text-properties style:font-name="Georgia" fo:font-size="14pt" style:text-underline-style="none" fo:font-weight="normal" style:font-size-asian="14pt" style:font-weight-asian="normal" style:font-name-complex="Georgia" style:font-size-complex="14pt" style:font-weight-complex="normal"/>
    </style:style>
    <style:style style:name="T36" style:family="text">
      <style:text-properties style:font-name="Georgia" fo:font-size="14pt" style:text-underline-style="none" fo:font-weight="normal" fo:background-color="#ffffff" loext:char-shading-value="0" style:font-size-asian="14pt" style:font-weight-asian="normal" style:font-name-complex="Georgia" style:font-size-complex="14pt" style:font-weight-complex="normal"/>
    </style:style>
    <style:style style:name="T37" style:family="text">
      <style:text-properties style:font-name="Georgia" fo:font-size="14pt" style:text-underline-style="none" fo:font-weight="bold" style:font-size-asian="14pt" style:font-weight-asian="bold" style:font-name-complex="Georgia" style:font-size-complex="14pt" style:font-weight-complex="bold"/>
    </style:style>
    <style:style style:name="T38" style:family="text">
      <style:text-properties style:font-name="Georgia" fo:font-size="14pt" style:text-underline-style="none" style:font-size-asian="14pt" style:font-name-complex="Georgia" style:font-size-complex="14pt"/>
    </style:style>
    <style:style style:name="T39" style:family="text">
      <style:text-properties style:font-name="Georgia" fo:font-size="14pt" style:text-underline-style="none" fo:background-color="#ffffff" loext:char-shading-value="0" style:font-size-asian="14pt" style:font-name-complex="Georgia" style:font-size-complex="14pt"/>
    </style:style>
    <style:style style:name="T40" style:family="text">
      <style:text-properties style:font-name="Georgia" fo:font-size="14pt" style:text-underline-style="none" officeooo:rsid="0020bf3e" fo:background-color="#ffffff" loext:char-shading-value="0" style:font-size-asian="14pt" style:font-name-complex="Georgia" style:font-size-complex="14pt"/>
    </style:style>
    <style:style style:name="T41" style:family="text">
      <style:text-properties style:font-name="Georgia" fo:font-size="14pt" fo:font-weight="bold" style:font-size-asian="14pt" style:font-weight-asian="bold" style:font-name-complex="Georgia" style:font-size-complex="14pt" style:font-weight-complex="bold"/>
    </style:style>
    <style:style style:name="T42" style:family="text">
      <style:text-properties style:font-name="Georgia" fo:font-size="14pt" fo:font-weight="bold" fo:background-color="#ffffff" loext:char-shading-value="0" style:font-size-asian="14pt" style:font-weight-asian="bold" style:font-name-complex="Georgia" style:font-size-complex="14pt" style:font-weight-complex="bold"/>
    </style:style>
    <style:style style:name="T43" style:family="text">
      <style:text-properties style:font-name="Georgia" fo:font-size="14pt" fo:background-color="#ffffff" loext:char-shading-value="0" style:font-size-asian="14pt" style:font-name-complex="Georgia" style:font-size-complex="14pt"/>
    </style:style>
    <style:style style:name="T44" style:family="text">
      <style:text-properties style:font-name="Georgia" fo:font-size="14pt" officeooo:rsid="0020bf3e" fo:background-color="#ffffff" loext:char-shading-value="0" style:font-size-asian="14pt" style:font-name-complex="Georgia" style:font-size-complex="14pt"/>
    </style:style>
    <style:style style:name="T45" style:family="text">
      <style:text-properties style:font-name="Georgia" fo:font-size="14pt" style:font-size-asian="14pt" style:font-name-complex="Georgia" style:font-size-complex="14pt"/>
    </style:style>
    <style:style style:name="T46" style:family="text">
      <style:text-properties fo:font-variant="normal" fo:text-transform="none" style:use-window-font-color="true" style:font-name="Georgia" fo:font-size="14pt" fo:letter-spacing="normal" fo:font-style="normal" fo:font-weight="normal" fo:background-color="#ffffff" loext:char-shading-value="0" style:font-size-asian="14pt" style:font-style-asian="normal" style:font-weight-asian="normal" style:font-name-complex="Georgia" style:font-size-complex="14pt"/>
    </style:style>
    <style:style style:name="T47" style:family="text">
      <style:text-properties fo:font-variant="normal" fo:text-transform="none" style:use-window-font-color="true" style:font-name="Georgia" fo:font-size="14pt" fo:letter-spacing="normal" fo:font-style="normal" fo:font-weight="normal" fo:background-color="#ffffff" loext:char-shading-value="0" style:font-size-asian="14pt" style:font-style-asian="normal" style:font-weight-asian="normal" style:font-name-complex="Georgia" style:font-size-complex="14pt" style:font-style-complex="normal"/>
    </style:style>
    <style:style style:name="T48" style:family="text">
      <style:text-properties fo:font-variant="normal" fo:text-transform="none" style:use-window-font-color="true" style:font-name="Georgia" fo:font-size="14pt" fo:letter-spacing="normal" fo:font-style="italic" fo:font-weight="normal" fo:background-color="#ffffff" loext:char-shading-value="0" style:font-size-asian="14pt" style:font-style-asian="italic" style:font-weight-asian="normal" style:font-name-complex="Georgia" style:font-size-complex="14pt" style:font-style-complex="italic"/>
    </style:style>
    <style:style style:name="T49" style:family="text">
      <style:text-properties fo:font-variant="normal" fo:text-transform="none" style:use-window-font-color="true" style:font-name="Georgia" fo:font-size="14pt" fo:letter-spacing="normal" fo:font-style="italic" style:text-underline-style="none" fo:font-weight="normal" fo:background-color="#ffffff" loext:char-shading-value="0" style:font-size-asian="14pt" style:font-style-asian="italic" style:font-weight-asian="normal" style:font-name-complex="Georgia" style:font-size-complex="14pt" style:font-style-complex="italic" style:font-weight-complex="normal"/>
    </style:style>
    <style:style style:name="T50" style:family="text">
      <style:text-properties fo:font-variant="normal" fo:text-transform="none" style:use-window-font-color="true" style:font-name="Georgia" fo:font-size="14pt" fo:letter-spacing="normal" fo:font-weight="normal" fo:background-color="#ffffff" loext:char-shading-value="0" style:font-size-asian="14pt" style:font-weight-asian="normal" style:font-name-complex="Georgia" style:font-size-complex="14pt"/>
    </style:style>
    <style:style style:name="T51" style:family="text">
      <style:text-properties fo:font-variant="normal" fo:text-transform="none" fo:color="#333333" style:font-name="Georgia" fo:font-size="14pt" fo:letter-spacing="normal" fo:font-style="normal" fo:font-weight="bold" fo:background-color="#ffffff" loext:char-shading-value="0" style:font-size-asian="14pt" style:font-style-asian="normal" style:font-weight-asian="bold" style:font-name-complex="Georgia" style:font-size-complex="14pt" style:font-style-complex="normal" style:font-weight-complex="bold"/>
    </style:style>
    <style:style style:name="T52" style:family="text">
      <style:text-properties fo:font-variant="normal" fo:text-transform="none" fo:color="#333333" style:font-name="Georgia" fo:font-size="14pt" fo:letter-spacing="normal" fo:font-style="normal" fo:font-weight="normal" fo:background-color="#ffffff" loext:char-shading-value="0" style:font-size-asian="14pt" style:font-style-asian="normal" style:font-weight-asian="normal" style:font-name-complex="Georgia" style:font-size-complex="14pt" style:font-style-complex="normal" style:font-weight-complex="normal"/>
    </style:style>
    <style:style style:name="T53" style:family="text">
      <style:text-properties fo:font-variant="normal" fo:text-transform="none" fo:color="#333333" style:font-name="Georgia" fo:font-size="14pt" fo:letter-spacing="normal" fo:font-style="normal" fo:font-weight="normal" officeooo:rsid="0020bf3e" fo:background-color="#ffffff" loext:char-shading-value="0" style:font-size-asian="14pt" style:font-style-asian="normal" style:font-weight-asian="normal" style:font-name-complex="Georgia" style:font-size-complex="14pt" style:font-style-complex="normal" style:font-weight-complex="normal"/>
    </style:style>
    <style:style style:name="T54" style:family="text">
      <style:text-properties style:use-window-font-color="true" style:font-name="Georgia" fo:font-size="14pt" fo:font-weight="normal" fo:background-color="#ffffff" loext:char-shading-value="0" style:font-size-asian="14pt" style:font-weight-asian="normal" style:font-name-complex="Georgia" style:font-size-complex="14pt" style:font-weight-complex="normal"/>
    </style:style>
    <style:style style:name="T55" style:family="text">
      <style:text-properties style:use-window-font-color="true" style:font-name="Georgia" fo:font-size="14pt" fo:font-style="normal" style:text-underline-style="none" fo:font-weight="bold" fo:background-color="#ffffff" loext:char-shading-value="0" style:font-size-asian="14pt" style:font-style-asian="normal" style:font-weight-asian="bold" style:font-name-complex="Georgia" style:font-size-complex="14pt" style:font-style-complex="normal" style:font-weight-complex="bold"/>
    </style:style>
    <style:style style:name="T56" style:family="text">
      <style:text-properties style:use-window-font-color="true" style:font-name="Georgia" fo:font-size="14pt" fo:font-style="normal" style:text-underline-style="none" fo:font-weight="normal" fo:background-color="#ffffff" loext:char-shading-value="0" style:font-size-asian="14pt" style:font-style-asian="normal" style:font-weight-asian="normal" style:font-name-complex="Georgia" style:font-size-complex="14pt" style:font-style-complex="normal" style:font-weight-complex="normal"/>
    </style:style>
    <style:style style:name="T57" style:family="text">
      <style:text-properties style:use-window-font-color="true" style:font-name="Georgia" fo:font-size="14pt" fo:font-style="normal" style:text-underline-style="none" fo:font-weight="normal" fo:background-color="transparent" loext:char-shading-value="0" style:font-size-asian="14pt" style:font-style-asian="normal" style:font-weight-asian="normal" style:font-name-complex="Georgia" style:font-size-complex="14pt" style:font-style-complex="normal" style:font-weight-complex="normal"/>
    </style:style>
    <style:style style:name="T58" style:family="text">
      <style:text-properties style:use-window-font-color="true" style:font-name="Georgia" fo:font-size="14pt" fo:font-style="normal" fo:font-weight="bold" fo:background-color="#ffffff" loext:char-shading-value="0" style:font-size-asian="14pt" style:font-style-asian="normal" style:font-weight-asian="bold" style:font-name-complex="Georgia" style:font-size-complex="14pt" style:font-style-complex="normal" style:font-weight-complex="bold"/>
    </style:style>
    <style:style style:name="T59" style:family="text">
      <style:text-properties style:use-window-font-color="true" style:font-name="Georgia" fo:font-size="14pt" fo:font-style="normal" fo:font-weight="normal" fo:background-color="#ffffff" loext:char-shading-value="0" style:font-size-asian="14pt" style:font-style-asian="normal" style:font-weight-asian="normal" style:font-name-complex="Georgia" style:font-size-complex="14pt" style:font-style-complex="normal" style:font-weight-complex="normal"/>
    </style:style>
    <style:style style:name="T60" style:family="text">
      <style:text-properties style:use-window-font-color="true" style:font-name="Georgia" fo:font-size="14pt" fo:font-style="normal" style:text-underline-style="solid" style:text-underline-width="auto" style:text-underline-color="font-color" fo:font-weight="normal" fo:background-color="transparent" loext:char-shading-value="0" style:font-size-asian="14pt" style:font-style-asian="normal" style:font-weight-asian="normal" style:font-name-complex="Georgia" style:font-size-complex="14pt" style:font-style-complex="normal" style:font-weight-complex="normal"/>
    </style:style>
    <style:style style:name="T61" style:family="text">
      <style:text-properties style:use-window-font-color="true" style:font-name="Georgia" fo:font-size="14pt" fo:font-style="italic" style:text-underline-style="none" fo:font-weight="normal" fo:background-color="#ffffff" loext:char-shading-value="0" style:font-size-asian="14pt" style:font-style-asian="italic" style:font-weight-asian="normal" style:font-name-complex="Georgia" style:font-size-complex="14pt" style:font-style-complex="italic" style:font-weight-complex="normal"/>
    </style:style>
    <style:style style:name="T62" style:family="text">
      <style:text-properties style:use-window-font-color="true" style:font-name="Georgia" fo:font-size="14pt" fo:font-style="italic" style:text-underline-style="none" fo:font-weight="normal" fo:background-color="transparent" loext:char-shading-value="0" style:font-size-asian="14pt" style:font-style-asian="italic" style:font-weight-asian="normal" style:font-name-complex="Georgia" style:font-size-complex="14pt" style:font-style-complex="italic" style:font-weight-complex="normal"/>
    </style:style>
    <style:style style:name="T63" style:family="text">
      <style:text-properties style:use-window-font-color="true" style:font-name="Georgia" fo:font-size="14pt" fo:font-style="italic" style:text-underline-style="none" fo:font-weight="bold" fo:background-color="transparent" loext:char-shading-value="0" style:font-size-asian="14pt" style:font-style-asian="italic" style:font-weight-asian="bold" style:font-name-complex="Georgia" style:font-size-complex="14pt" style:font-style-complex="italic" style:font-weight-complex="bold"/>
    </style:style>
    <style:style style:name="T64" style:family="text">
      <style:text-properties style:use-window-font-color="true" style:font-name="Georgia" fo:font-size="14pt" fo:font-style="italic" fo:font-weight="normal" fo:background-color="#ffffff" loext:char-shading-value="0" style:font-size-asian="14pt" style:font-style-asian="italic" style:font-weight-asian="normal" style:font-name-complex="Georgia" style:font-size-complex="14pt" style:font-style-complex="italic" style:font-weight-complex="normal"/>
    </style:style>
    <style:style style:name="T65" style:family="text">
      <style:text-properties style:use-window-font-color="true" style:font-name="Georgia" fo:font-size="14pt" fo:letter-spacing="normal" fo:font-style="normal" style:text-underline-style="none" fo:font-weight="bold" fo:background-color="transparent" loext:char-shading-value="0" style:font-size-asian="14pt" style:font-style-asian="normal" style:font-weight-asian="bold" style:font-name-complex="Georgia" style:font-size-complex="14pt" style:font-style-complex="normal" style:font-weight-complex="bold"/>
    </style:style>
    <style:style style:name="T66" style:family="text">
      <style:text-properties style:use-window-font-color="true" style:font-name="Georgia" fo:font-size="14pt" fo:letter-spacing="normal" fo:font-style="normal" style:text-underline-style="none" fo:font-weight="normal" fo:background-color="transparent" loext:char-shading-value="0" style:font-size-asian="14pt" style:font-style-asian="normal" style:font-weight-asian="normal" style:font-name-complex="Georgia" style:font-size-complex="14pt" style:font-style-complex="normal" style:font-weight-complex="normal"/>
    </style:style>
    <style:style style:name="T67" style:family="text">
      <style:text-properties style:use-window-font-color="true" style:font-name="Georgia" fo:font-size="14pt" fo:letter-spacing="normal" fo:font-style="normal" fo:font-weight="normal" fo:background-color="transparent" loext:char-shading-value="0" style:font-size-asian="14pt" style:font-style-asian="normal" style:font-weight-asian="normal" style:font-name-complex="Georgia" style:font-size-complex="14pt" style:font-style-complex="normal" style:font-weight-complex="normal"/>
    </style:style>
    <style:style style:name="T68" style:family="text">
      <style:text-properties style:use-window-font-color="true" style:font-name="Georgia" fo:font-size="14pt" fo:letter-spacing="normal" fo:font-style="normal" fo:font-weight="normal" fo:background-color="#ffffff" loext:char-shading-value="0" style:font-size-asian="14pt" style:font-style-asian="normal" style:font-weight-asian="normal" style:font-name-complex="Georgia" style:font-size-complex="14pt" style:font-style-complex="normal" style:font-weight-complex="normal"/>
    </style:style>
    <style:style style:name="T69" style:family="text">
      <style:text-properties style:use-window-font-color="true" style:font-name="Georgia" fo:font-size="14pt" fo:letter-spacing="normal" fo:font-style="normal" fo:font-weight="bold" fo:background-color="#ffffff" loext:char-shading-value="0" style:font-size-asian="14pt" style:font-style-asian="normal" style:font-weight-asian="bold" style:font-name-complex="Georgia" style:font-size-complex="14pt" style:font-style-complex="normal" style:font-weight-complex="bold"/>
    </style:style>
    <style:style style:name="T70" style:family="text">
      <style:text-properties style:use-window-font-color="true" style:font-name="Georgia" fo:font-size="14pt" fo:letter-spacing="normal" fo:font-style="italic" style:text-underline-style="none" fo:font-weight="normal" fo:background-color="#ffff66" loext:char-shading-value="0" style:font-size-asian="14pt" style:font-style-asian="italic" style:font-weight-asian="normal" style:font-name-complex="Georgia" style:font-size-complex="14pt" style:font-style-complex="italic" style:font-weight-complex="normal"/>
    </style:style>
    <style:style style:name="T71" style:family="text">
      <style:text-properties style:use-window-font-color="true" style:font-name="Georgia" fo:font-size="14pt" fo:letter-spacing="normal" fo:font-style="italic" style:text-underline-style="none" fo:font-weight="normal" fo:background-color="transparent" loext:char-shading-value="0" style:font-size-asian="14pt" style:font-style-asian="italic" style:font-weight-asian="normal" style:font-name-complex="Georgia" style:font-size-complex="14pt" style:font-style-complex="italic" style:font-weight-complex="normal"/>
    </style:style>
    <style:style style:name="T72" style:family="text">
      <style:text-properties style:use-window-font-color="true" style:font-name="Georgia" fo:font-size="14pt" fo:letter-spacing="normal" fo:font-style="italic" fo:font-weight="normal" fo:background-color="transparent" loext:char-shading-value="0" style:font-size-asian="14pt" style:font-style-asian="italic" style:font-weight-asian="normal" style:font-name-complex="Georgia" style:font-size-complex="14pt" style:font-style-complex="italic" style:font-weight-complex="normal"/>
    </style:style>
    <style:style style:name="T73" style:family="text">
      <style:text-properties style:use-window-font-color="true" style:font-name="Georgia" fo:font-size="14pt" fo:letter-spacing="normal" fo:font-weight="bold" fo:background-color="transparent" loext:char-shading-value="0" style:font-size-asian="14pt" style:font-weight-asian="bold" style:font-name-complex="Georgia" style:font-size-complex="14pt" style:font-weight-complex="bold"/>
    </style:style>
    <style:style style:name="T74" style:family="text">
      <style:text-properties style:use-window-font-color="true" style:font-name="Georgia" fo:font-size="14pt" fo:letter-spacing="normal" fo:font-weight="normal" fo:background-color="transparent" loext:char-shading-value="0" style:font-size-asian="14pt" style:font-weight-asian="normal" style:font-name-complex="Georgia" style:font-size-complex="14pt" style:font-weight-complex="normal"/>
    </style:style>
    <style:style style:name="T75" style:family="text">
      <style:text-properties style:use-window-font-color="true" fo:background-color="transparent" loext:char-shading-value="0"/>
    </style:style>
    <style:style style:name="T76" style:family="text">
      <style:text-properties fo:color="#000000" style:font-name="Helvetica" fo:font-size="10pt" fo:letter-spacing="normal" fo:font-weight="bold" fo:background-color="transparent" loext:char-shading-value="0" style:font-size-asian="10pt" style:font-weight-asian="bold" style:font-name-complex="Helvetica" style:font-size-complex="10pt" style:font-weight-complex="bold"/>
    </style:style>
    <style:style style:name="T77" style:family="text">
      <style:text-properties fo:color="#000000" style:font-name="Georgia" fo:font-size="14pt" fo:letter-spacing="normal" fo:font-style="italic" fo:font-weight="normal" fo:background-color="transparent" loext:char-shading-value="0" style:font-size-asian="14pt" style:font-style-asian="italic" style:font-weight-asian="normal" style:font-name-complex="Georgia" style:font-size-complex="14pt" style:font-style-complex="italic" style:font-weight-complex="normal"/>
    </style:style>
    <style:style style:name="T78" style:family="text">
      <style:text-properties fo:color="#000000" style:font-name="Georgia" fo:font-size="14pt" fo:letter-spacing="normal" fo:font-weight="normal" fo:background-color="transparent" loext:char-shading-value="0" style:font-size-asian="14pt" style:font-weight-asian="normal" style:font-name-complex="Georgia" style:font-size-complex="14pt" style:font-weight-complex="normal"/>
    </style:style>
    <style:style style:name="T79" style:family="text">
      <style:text-properties fo:color="#000000" style:font-name="Georgia" fo:font-size="14pt" fo:font-weight="normal" style:font-name-asian="Times New Roman" style:font-size-asian="14pt" style:language-asian="it" style:country-asian="IT" style:font-weight-asian="normal" style:font-name-complex="Georgia" style:font-size-complex="14pt" style:font-weight-complex="normal"/>
    </style:style>
    <style:style style:name="T80" style:family="text">
      <style:text-properties fo:color="#000000" style:font-name="Georgia" fo:font-size="14pt" fo:font-style="normal" fo:font-weight="normal" style:font-name-asian="Times New Roman" style:font-size-asian="14pt" style:language-asian="it" style:country-asian="IT" style:font-style-asian="normal" style:font-weight-asian="normal" style:font-name-complex="Georgia" style:font-size-complex="14pt" style:font-style-complex="normal" style:font-weight-complex="normal"/>
    </style:style>
    <style:style style:name="T81" style:family="text">
      <style:text-properties fo:color="#000000" style:font-name="Georgia" fo:font-size="14pt" fo:font-style="normal" style:text-underline-style="none" fo:font-weight="normal" style:font-name-asian="Times New Roman" style:font-size-asian="14pt" style:language-asian="it" style:country-asian="IT" style:font-style-asian="normal" style:font-weight-asian="normal" style:font-name-complex="Georgia" style:font-size-complex="14pt" style:font-style-complex="normal" style:font-weight-complex="normal"/>
    </style:style>
    <style:style style:name="T82" style:family="text">
      <style:text-properties fo:color="#000000" style:font-name="Georgia" fo:font-size="14pt" style:font-size-asian="14pt" style:font-name-complex="Georgia" style:font-size-complex="14pt"/>
    </style:style>
    <style:style style:name="T83" style:family="text">
      <style:text-properties fo:color="#333333" style:font-name="Georgia" fo:font-size="14pt" fo:background-color="#ffffff" loext:char-shading-value="0" style:font-size-asian="14pt" style:font-name-complex="Georgia" style:font-size-complex="14pt"/>
    </style:style>
    <style:style style:name="T84" style:family="text">
      <style:text-properties fo:color="#333333" style:font-name="Georgia" fo:font-size="14pt" style:text-underline-style="none" fo:font-weight="normal" fo:background-color="#ffffff" loext:char-shading-value="0" style:font-size-asian="14pt" style:font-weight-asian="normal" style:font-name-complex="Georgia" style:font-size-complex="14pt" style:font-weight-complex="normal"/>
    </style:style>
    <style:style style:name="T85" style:family="text">
      <style:text-properties fo:color="#1e1e1e" style:font-name="Georgia" fo:font-size="14pt" style:font-name-asian="Times New Roman" style:font-size-asian="14pt" style:language-asian="it" style:country-asian="IT" style:font-name-complex="Georgia" style:font-size-complex="14pt"/>
    </style:style>
    <style:style style:name="T86" style:family="text">
      <style:text-properties fo:color="#1e1e1e" style:font-name="Georgia" fo:font-size="14pt" fo:font-weight="bold" style:font-name-asian="Times New Roman" style:font-size-asian="14pt" style:language-asian="it" style:country-asian="IT" style:font-weight-asian="bold" style:font-name-complex="Georgia" style:font-size-complex="14pt"/>
    </style:style>
    <style:style style:name="T87" style:family="text">
      <style:text-properties fo:color="#1e1e1e" style:font-name="Georgia" fo:font-size="14pt" style:text-underline-style="none" style:font-name-asian="Times New Roman" style:font-size-asian="14pt" style:language-asian="it" style:country-asian="IT" style:font-name-complex="Georgia" style:font-size-complex="14pt"/>
    </style:style>
    <style:style style:name="T88" style:family="text">
      <style:text-properties fo:color="#1e1e1e" style:font-name="Georgia" fo:font-size="14pt" fo:font-style="normal" fo:font-weight="bold" style:font-name-asian="Times New Roman" style:font-size-asian="14pt" style:language-asian="it" style:country-asian="IT" style:font-style-asian="normal" style:font-weight-asian="bold" style:font-name-complex="Georgia" style:font-size-complex="14pt" style:font-style-complex="normal" style:font-weight-complex="bold"/>
    </style:style>
    <style:style style:name="T89" style:family="text">
      <style:text-properties fo:color="#1e1e1e" style:font-name="Georgia" fo:font-size="14pt" fo:font-weight="normal" style:font-name-asian="Times New Roman" style:font-size-asian="14pt" style:language-asian="it" style:country-asian="IT" style:font-weight-asian="normal" style:font-name-complex="Georgia" style:font-size-complex="14pt" style:font-weight-complex="normal"/>
    </style:style>
    <style:style style:name="T90" style:family="text">
      <style:text-properties fo:color="#2b2a2a" style:font-name="Georgia" fo:font-size="14pt" fo:font-weight="normal" fo:background-color="#ffffff" loext:char-shading-value="0" style:font-size-asian="14pt" style:font-weight-asian="normal" style:font-name-complex="Georgia" style:font-size-complex="14pt" style:font-weight-complex="normal"/>
    </style:style>
    <style:style style:name="T91" style:family="text">
      <style:text-properties fo:color="#2b2a2a" style:font-name="Georgia" fo:font-size="14pt" fo:background-color="#ffffff" loext:char-shading-value="0" style:font-size-asian="14pt" style:font-name-complex="Georgia" style:font-size-complex="14pt"/>
    </style:style>
    <style:style style:name="T92" style:family="text">
      <style:text-properties fo:color="#2b2a2a" style:font-name="Georgia" fo:font-size="14pt" fo:font-style="italic" fo:font-weight="normal" fo:background-color="#ffffff" loext:char-shading-value="0" style:font-size-asian="14pt" style:font-style-asian="italic" style:font-weight-asian="normal" style:font-name-complex="Georgia" style:font-size-complex="14pt" style:font-weight-complex="normal"/>
    </style:style>
    <style:style style:name="T93" style:family="text">
      <style:text-properties fo:color="#2b2a2a" style:font-name="Georgia" fo:font-size="14pt" fo:font-style="normal" fo:font-weight="normal" fo:background-color="#ffffff" loext:char-shading-value="0" style:font-size-asian="14pt" style:font-style-asian="normal" style:font-weight-asian="normal" style:font-name-complex="Georgia" style:font-size-complex="14pt" style:font-style-complex="normal" style:font-weight-complex="normal"/>
    </style:style>
    <style:style style:name="T94" style:family="text">
      <style:text-properties fo:color="#222222" style:font-name="Georgia" fo:font-size="16pt" fo:font-style="normal" fo:font-weight="bold" fo:background-color="#ffffff" loext:char-shading-value="0" style:font-name-asian="Times New Roman" style:font-size-asian="16pt" style:language-asian="it" style:country-asian="IT" style:font-style-asian="normal" style:font-weight-asian="bold" style:font-name-complex="Georgia" style:font-size-complex="16pt" style:font-style-complex="normal" style:font-weight-complex="bold"/>
    </style:style>
    <style:style style:name="T95" style:family="text">
      <style:text-properties officeooo:rsid="0020bf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Parole in cammino</text:p>
      <text:p text:style-name="P31">Il Festival dell'italiano e delle lingue d'Italia (seconda edizione)</text:p>
      <text:p text:style-name="P31">Siena, 6-8 aprile 2018 </text:p>
      <text:p text:style-name="P33"><text:span text:style-name="T1">(</text:span><text:a xlink:type="simple" xlink:href="http://www.ilfestivaldellalinguaitaliana.it/" text:style-name="Internet_20_link" text:visited-style-name="Visited_20_Internet_20_Link"><text:span text:style-name="Internet_20_link"><text:span text:style-name="T2">www.ilfestivaldellalinguaitaliana.it</text:span></text:span></text:a><text:span text:style-name="T1">)</text:span></text:p>
      <text:p text:style-name="P32"/>
      <text:p text:style-name="P3">L'organigramma</text:p>
      <text:p text:style-name="P6"/>
      <text:p text:style-name="P7">Direttore artistico</text:p>
      <text:p text:style-name="P6">Massimo Arcangeli</text:p>
      <text:p text:style-name="P6"/>
      <text:p text:style-name="P7">Direzione organizzativa</text:p>
      <text:p text:style-name="P6">Sandro Mariani</text:p>
      <text:p text:style-name="P6"/>
      <text:p text:style-name="P7">Comitato scientifico</text:p>
      <text:p text:style-name="P6">Carla Bagna, Stefano Carrai, Annalisa Nesi, Massimo Palermo, Andrea Pisaneschi, Lucinda Spera, Francesca Vannozzi </text:p>
      <text:p text:style-name="P6"/>
      <text:p text:style-name="P7">Segreteria organizzativa</text:p>
      <text:p text:style-name="P8">Paola d'Orsi, Guglielmo Turbanti (per il Comune di Siena) </text:p>
      <text:p text:style-name="P6">Sara Fabrizi (contatti con gli ospiti)</text:p>
      <text:p text:style-name="P6">Davide Careddu (gestione sito e pagina Facebook)</text:p>
      <text:p text:style-name="P6">Francesca Comandini (ufficio stampa) </text:p>
      <text:p text:style-name="P6">Raffaella Rizzo (contatti con le scuole)</text:p>
      <text:p text:style-name="P6">Renato Renzi (strumentazioni tecniche, luci, ecc.)</text:p>
      <text:p text:style-name="P6"/>
      <text:p text:style-name="P7">Riprese e montaggio video</text:p>
      <text:p text:style-name="P8">Gianni Gadaleto</text:p>
      <text:p text:style-name="P8"><text:soft-page-break/></text:p>
      <text:p text:style-name="P1"><text:span text:style-name="T26">Con la collaborazione degli studenti dell'Università per Stranieri di Siena e dell'Università di Siena e dell</text:span><text:span text:style-name="T30">'associazione culturale “Il Liceone” </text:span></text:p>
      <text:p text:style-name="P7"/>
      <text:p text:style-name="P10">Il progetto generale</text:p>
      <text:p text:style-name="P9"/>
      <text:p text:style-name="P1"><text:span text:style-name="T46">Il progetto generale, promosso dall'associazione </text:span><text:span text:style-name="T48">La parola che non muore </text:span><text:span text:style-name="T46">e sviluppato in collaborazione con il Comune di Siena, la Regione Toscana, l'Università per Stranieri di Siena, l'Università degli Studi di Siena e la casa editrice Zanichelli,</text:span><text:span text:style-name="T54"> </text:span><text:span text:style-name="T46">è pensato come un itinerario sull'italiano fra passato, presente e futuro, senza trascurare il contributo portato alla storia linguistica, sociale, culturale del nostro paese dalle tante altre “lingue” presenti sul territorio (dialetti, lingue minoritarie, linguaggi giovanili, lingue di contatto, gerghi tecnologici, ecc.), dalle maggiori lingue di cultura (con riferimento alla traduzione letteraria, alle parole “in viaggio”, alle nuove forme di “capitalismo linguistico”, ecc.), dalla comunicazione non verbale (la lingua dei segni, il linguaggio del corpo). </text:span></text:p>
      <text:p text:style-name="P1"><text:span text:style-name="T46">Il progetto, nato nel 2017, punta a fare della città di Siena il centro strutturale, organizzatore, propulsore di una manifestazione annuale che potrà coinvolgere, negli anni: a) le tre città della Toscana sede di altrettante università (Firenze, Arezzo, Pisa); b) regioni, città, cittadine e borghi italiani non toscani disposti a realizzare uno o più eventi, per un percorso tematico comune, all'interno di altre manifestazioni culturali (come il </text:span><text:span text:style-name="T48">Festival della Crescita</text:span><text:span text:style-name="T46">, manifestazione itinerante con sede a Milano, e le </text:span><text:span text:style-name="T49">Feste Archimedee</text:span><text:span text:style-name="T46"> di Siracusa). Per l'Italia centrale saranno anche quest'anno più direttamente coinvolti quattro festival, già gemellati in un progetto </text:span><text:soft-page-break/><text:span text:style-name="T46">culturale di “cultura in cammino” (la </text:span><text:span text:style-name="T48">Festa di Scienza e Filosofia</text:span><text:span text:style-name="T46"> di Foligno, il </text:span><text:span text:style-name="T48">Futura Festival</text:span><text:span text:style-name="T46"> di Civitanova Marche, </text:span><text:span text:style-name="T48">La parola che non muore</text:span><text:span text:style-name="T46"> di Civita di Bagnoregio, il </text:span><text:span text:style-name="T48">Borgo dei Libri </text:span><text:span text:style-name="T46">di Torrita di Siena), e ai quali si è poi aggiunto </text:span><text:span text:style-name="T48">ANTICOntemporaneo</text:span><text:span text:style-name="T46"> di Cassino, rappresentativi di Umbria, Toscana, Marche, Lazio, le regioni che hanno visto affiorare le prime testimonianze dei volgari italiani: 1) i </text:span><text:span text:style-name="T48">Placiti capuani</text:span><text:span text:style-name="T46"> (960-963), il graffito della catacomba di Commodilla (prima metà del IX sec.), l'iscrizione di San Clemente (fine XI sec.-inizio XII sec.), la </text:span><text:span text:style-name="T48">Passione cassinese</text:span><text:span text:style-name="T46"> (fine XII sec.), l'</text:span><text:span text:style-name="T48">I</text:span><text:span text:style-name="Emphasis"><text:span text:style-name="T48">n</text:span></text:span><text:span text:style-name="Emphasis"><text:span text:style-name="T50">ventario dei beni di Santa Maria di Fondi</text:span></text:span><text:span text:style-name="T46"> (fine XII sec.) per il Lazio; la </text:span><text:span text:style-name="T48">Formula di confessione</text:span><text:span text:style-name="T46"> (inizio XII sec.) e il </text:span><text:span text:style-name="T48">Cantico</text:span><text:span text:style-name="T46"> </text:span><text:span text:style-name="T48">delle</text:span><text:span text:style-name="T46"> </text:span><text:span text:style-name="T48">creature</text:span><text:span text:style-name="T46"> di san Francesco per l'Umbria; la </text:span><text:span text:style-name="T48">Postilla amiatina</text:span><text:span text:style-name="T46"> (1087), il </text:span><text:span text:style-name="T48">Conto navale</text:span><text:span text:style-name="T46"> </text:span><text:span text:style-name="T48">pisano</text:span><text:span text:style-name="T46"> (inizio XII se</text:span><text:span text:style-name="T47">c.), la </text:span><text:span text:style-name="T48">Testimonianza di Travale</text:span><text:span text:style-name="T47"> (1158), le </text:span><text:span text:style-name="T48">D</text:span><text:span text:style-name="Emphasis"><text:span text:style-name="T48">ecime di Arlotto </text:span></text:span><text:span text:style-name="T47">(1160-1180), l'</text:span><text:span text:style-name="T48">A</text:span><text:span text:style-name="Emphasis"><text:span text:style-name="T48">nnotazione pistoiese</text:span></text:span><text:span text:style-name="Emphasis"><text:span text:style-name="T47"> </text:span></text:span><text:span text:style-name="T47">(1187-1208), il </text:span><text:span text:style-name="T48">R</text:span><text:span text:style-name="Emphasis"><text:span text:style-name="T48">i</text:span></text:span><text:span text:style-name="Emphasis"><text:span text:style-name="T50">tmo laurenziano </text:span></text:span><text:span text:style-name="T47">(fine XII sec. – inizio XIII sec.), alcuni documenti </text:span><text:span text:style-name="Emphasis"><text:span text:style-name="T47">della badia di Coltibuono</text:span></text:span><text:span text:style-name="Emphasis"><text:span text:style-name="T50"> </text:span></text:span><text:span text:style-name="T47">(fine XII sec. – inizio XIII sec.), i </text:span><text:span text:style-name="T48">F</text:span><text:span text:style-name="Emphasis"><text:span text:style-name="T48">rammenti di un libro di conti di banchieri fiorentini</text:span></text:span><text:span text:style-name="T47"> (1211), il </text:span><text:span text:style-name="T48">Ritmo lucchese</text:span><text:span text:style-name="T47"> (12</text:span><text:span text:style-name="T46">13) per la Toscana; la </text:span><text:span text:style-name="Emphasis"><text:span text:style-name="T48">Carta</text:span></text:span><text:span text:style-name="Emphasis"><text:span text:style-name="T47"> </text:span></text:span><text:span text:style-name="Emphasis"><text:span text:style-name="T48">osimana</text:span></text:span><text:span text:style-name="Emphasis"><text:span text:style-name="T46"> </text:span></text:span><text:span text:style-name="T46">(1150 o 1151), la </text:span><text:span text:style-name="T48">Carta fabrianese</text:span><text:span text:style-name="T46"> (1186), la </text:span><text:span text:style-name="T48">Carta Picena</text:span><text:span text:style-name="T46"> (1193), il </text:span><text:span text:style-name="T48">Ritmo su Sant'Alessio</text:span><text:span text:style-name="T46"> (inizio XIII sec.) per le Marche.</text:span></text:p>
      <text:p text:style-name="P12"><text:s text:c="4"/></text:p>
      <text:p text:style-name="P1"/>
      <text:p text:style-name="P1"/>
      <text:p text:style-name="P11">Il programma della manifestazione (bozza)</text:p>
      <text:p text:style-name="P9"/>
      <text:p text:style-name="P13">5 aprile</text:p>
      <text:p text:style-name="P13">Prefestival laboratorio Sarrocchi</text:p>
      <text:p text:style-name="P13"/>
      <text:p text:style-name="P66"/>
      <text:p text:style-name="P66"/>
      <text:p text:style-name="P32"><text:soft-page-break/><text:span text:style-name="T75">6 aprile </text:span></text:p>
      <text:p text:style-name="P16">(mattina)</text:p>
      <text:p text:style-name="P14"><text:span text:style-name="T33">Palazzo Comunale</text:span><text:span text:style-name="T35"> (Sala del Mappamondo)</text:span></text:p>
      <text:p text:style-name="P14"><text:span text:style-name="T41">9.30 Saluti delle autorità e dei partner istituzionali </text:span><text:span text:style-name="T6">(Comune di Siena, Regione Toscana, Università per Stranieri di Siena, Università degli Studi di Siena, MIUR [Carla Guetti], Società Dante Alighieri [</text:span><text:span text:style-name="T4">Alessandro Masi], Accademia della Crusca [???])</text:span></text:p>
      <text:p text:style-name="P14"><text:span text:style-name="T42">9.45 </text:span><text:span text:style-name="T4">Massimo Arcangeli,</text:span><text:span text:style-name="T42"> </text:span><text:span text:style-name="T26">Che italiano fa?</text:span></text:p>
      <text:p text:style-name="P34"><text:span text:style-name="T55">10.00 </text:span><text:span text:style-name="T56">Paolo Flores D'Arcais, <text:s/></text:span><text:span text:style-name="T61">La Costituzione dopo ottant'anni </text:span></text:p>
      <text:p text:style-name="P34"><text:span text:style-name="T55">10.30 </text:span><text:span text:style-name="T56">Aldo Cazzullo, </text:span><text:span text:style-name="T61">Li mettiamo via quei cellulari?</text:span><text:span text:style-name="T55"> </text:span><text:span text:style-name="T61">Nuove tecnologie e nuovi linguaggi</text:span><text:span text:style-name="T56">. Introduce Massimo Palermo</text:span></text:p>
      <text:p text:style-name="P14"><text:span text:style-name="T58">11.00</text:span><text:span text:style-name="T64"> </text:span><text:span text:style-name="T59">Massimiliano Dona,</text:span><text:span text:style-name="T64"> Le parole ingannevoli del marketing. </text:span><text:span text:style-name="T59">Introduce Massimo Arcangeli</text:span></text:p>
      <text:p text:style-name="P21">Jumpalairi, ???</text:p>
      <text:p text:style-name="P21">Edoardo Lombardi Vallauri</text:p>
      <text:p text:style-name="P15"><text:span text:style-name="T58">12.30</text:span><text:span text:style-name="T59"> </text:span><text:span text:style-name="T58">Interventi di chiusura</text:span><text:span text:style-name="T59"> </text:span><text:span text:style-name="T26">Festa di Scienza e Filosofia</text:span><text:span text:style-name="T4"> di Foligno [Pierluigi Mingarelli], </text:span><text:span text:style-name="T26">Feste Archimedee</text:span><text:span text:style-name="T4"> [Edda Cancelliere], </text:span><text:span text:style-name="T26">Festival della Crescita</text:span><text:span text:style-name="T4"> [Francesco Morace], FERPI [Pierdonato Vercellone]</text:span><text:span text:style-name="T6">, </text:span><text:span text:style-name="T5"><text:s/>da definire</text:span><text:span text:style-name="T4">.</text:span><text:span text:style-name="T6"> [Zanichelli], Gioacchino Onorati [Aracne], complesso museale di Santa Maria della Scala, Opera Laboratori Fiorentini)</text:span></text:p>
      <text:p text:style-name="P14"/>
      <text:p text:style-name="P24">Buffet (Loggia, cortile <text:span text:style-name="T95"><text:s/>da definire</text:span>.)</text:p>
      <text:p text:style-name="P14"/>
      <text:p text:style-name="P39">(pomeriggio)</text:p>
      <text:p text:style-name="P59">Scienza, tecnologia, marketing</text:p>
      <text:p text:style-name="P56"/>
      <text:p text:style-name="P56"><text:span text:style-name="T60">Santa Maria della Scala</text:span><text:span text:style-name="T57"> </text:span></text:p>
      <text:p text:style-name="P60">a cura del Festival della Crescita</text:p>
      <text:p text:style-name="P36"><text:soft-page-break/><text:span text:style-name="T65">15.00 </text:span><text:span text:style-name="T70">La “crescita felice”</text:span><text:span text:style-name="T71"> tra verità e creatività</text:span><text:span text:style-name="T66">. Con Francesco Morace e Daniele Pitteri</text:span></text:p>
      <text:p text:style-name="P36"><text:span text:style-name="T73">15.30</text:span><text:span text:style-name="T76"> </text:span><text:span text:style-name="T72">Verità, postverità e pensiero scientifico</text:span><text:span text:style-name="T74">. Con Stefano Moriggi e Marco Annoni. Modera Linda Gobbi</text:span></text:p>
      <text:p text:style-name="P36"><text:span text:style-name="T73">16.30</text:span><text:span text:style-name="T74"> </text:span><text:span text:style-name="T77">La difesa della verità nell’informazione e nel consumo</text:span><text:span text:style-name="T74">. Con Massimiliano Dona e Antonio Nicita. Modera Massimo Arcangeli</text:span></text:p>
      <text:p text:style-name="P36"><text:span text:style-name="T73">17.30</text:span><text:span text:style-name="T74"> Vera Gheno, </text:span><text:span text:style-name="T72">Parole ostili e diversità di genere</text:span><text:span text:style-name="T74">. Introduce Linda Gobbi</text:span></text:p>
      <text:p text:style-name="P36"><text:span text:style-name="T73">18.00 </text:span><text:span text:style-name="T74">Maurizio Masini, </text:span><text:span text:style-name="T72">Le parole della crescita nella comunità senese</text:span><text:span text:style-name="T74">. Introduce Francesco Morace</text:span></text:p>
      <text:p text:style-name="P36"><text:span text:style-name="T73">18.30</text:span><text:span text:style-name="T74"> Chiara Luzzana, </text:span><text:span text:style-name="T72">Sound Design. Parole sonore per la crescita senese</text:span><text:span text:style-name="T74">. Introduce Linda Gobbi</text:span></text:p>
      <text:p text:style-name="P36"><text:span text:style-name="T73">18.30 </text:span><text:span text:style-name="T77">CRESCERE! Un manifesto in 12 mosse. La crescita nelle parole e nelle relazioni</text:span><text:span text:style-name="T78">. Con Massimiliano Dona e Stefano Moriggi. Introduce Francesco Morace. Modera Linda Gobbi</text:span></text:p>
      <text:p text:style-name="P37"/>
      <text:p text:style-name="P36"><text:span text:style-name="T73">15.00-20.00</text:span><text:span text:style-name="T74"> </text:span><text:span text:style-name="T72">Gli approfondimenti. </text:span><text:span text:style-name="T67">Di Francesco Maria Gallo</text:span><text:span text:style-name="T74">. Con interviste in diretta streaming</text:span></text:p>
      <text:p text:style-name="P39"/>
      <text:p text:style-name="P39">(sera) </text:p>
      <text:p text:style-name="P56"><text:span text:style-name="T12">Opera Laboratori Fiorentini</text:span><text:span text:style-name="T13"> </text:span><text:span text:style-name="T12">(Santa Maria della Scala)</text:span><text:span text:style-name="T14"> </text:span></text:p>
      <text:p text:style-name="P56"><text:span text:style-name="T69">20.00</text:span><text:span text:style-name="T68"> Apericena</text:span></text:p>
      <text:p text:style-name="P62"/>
      <text:p text:style-name="P41">Teatro dei Rinnovati</text:p>
      <text:p text:style-name="P56"><text:span text:style-name="T22">21.30 </text:span><text:span text:style-name="T11">Edoardo Boncinelli, Giulio Giorello e Silvano Tagliagambe,</text:span><text:span text:style-name="T22"> </text:span><text:span text:style-name="T28">Le parole dell'etica, della biologia, delle neuroscienze</text:span><text:span text:style-name="T11"> </text:span></text:p>
      <text:p text:style-name="P56"><text:span text:style-name="T18">22.15</text:span><text:span text:style-name="T17"> Carlo Freccero, </text:span><text:span text:style-name="T31">Culture digitali</text:span><text:span text:style-name="T17">. Introduce Annalisa Nesi</text:span><text:span text:style-name="T31"> </text:span></text:p>
      <text:p text:style-name="P56"><text:span text:style-name="T23">22.45 </text:span><text:span text:style-name="T27">Parole e suoni senza frontiere.</text:span><text:span text:style-name="T23"> </text:span><text:span text:style-name="T27">Ondate, flussi... </text:span><text:span text:style-name="T10">Con la Generazione Disagio, Marco Zatarra, Danomay, Memme, Rubick Shiro, Testa Calda e altri rapper e giovani musicisti. I Disertori </text:span><text:soft-page-break/><text:span text:style-name="T10">(Monica e Andrea Fantacci). Coordinano Paola Grillo e Francesco Pelullo</text:span></text:p>
      <text:p text:style-name="P56"/>
      <text:p text:style-name="P54"/>
      <text:p text:style-name="P56"><text:span text:style-name="T3">7 aprile </text:span><text:span text:style-name="T41"><text:s/></text:span></text:p>
      <text:p text:style-name="P46"/>
      <text:p text:style-name="P39">(mattina) </text:p>
      <text:p text:style-name="P47">Linguaggi di genere</text:p>
      <text:p text:style-name="P48"/>
      <text:p text:style-name="P56"><text:span text:style-name="T34">Università per Stranieri di Siena</text:span><text:span text:style-name="T36"> (Aula Magna)</text:span></text:p>
      <text:p text:style-name="P50">Saluti del Rettore</text:p>
      <text:p text:style-name="P56"><text:span text:style-name="T42">9.30</text:span><text:span text:style-name="T43"> Cecilia Robustelli, </text:span><text:span text:style-name="T44">da definire</text:span><text:span text:style-name="T43">. Introduce Lucinda Spera</text:span></text:p>
      <text:p text:style-name="P58"><text:span text:style-name="T51">10.00 </text:span><text:span text:style-name="T52">Robin Lakoff, </text:span><text:span text:style-name="T53"><text:s/>da definire</text:span><text:span text:style-name="T52">.</text:span></text:p>
      <text:p text:style-name="P58"><text:span text:style-name="T42">10.30 </text:span><text:span text:style-name="T4">Concita De Gregorio </text:span><text:span text:style-name="T5"><text:s/>da definire</text:span><text:span text:style-name="T4">.</text:span></text:p>
      <text:p text:style-name="P58"><text:span text:style-name="T42">11.00 </text:span><text:span text:style-name="T4">Fabrizia Giuliani </text:span><text:span text:style-name="T5"><text:s/>da definire</text:span><text:span text:style-name="T4">.</text:span></text:p>
      <text:p text:style-name="P58"><text:span text:style-name="T42">11.30</text:span><text:span text:style-name="T4"> Anna Maria Testa </text:span><text:span text:style-name="T5"><text:s/>da definire</text:span><text:span text:style-name="T4">.</text:span></text:p>
      <text:p text:style-name="P40">Irene Biemmi <text:span text:style-name="T95"><text:s/>da definire</text:span>.</text:p>
      <text:p text:style-name="P56"><text:span text:style-name="T16"><text:s/></text:span><text:span text:style-name="T19">Anna Costanza Baldry</text:span></text:p>
      <text:p text:style-name="P43"/>
      <text:p text:style-name="P61"/>
      <text:p text:style-name="P23">Buffet</text:p>
      <text:p text:style-name="P22"/>
      <text:p text:style-name="P39">(pomeriggio) </text:p>
      <text:p text:style-name="P52">Casa Circondariale</text:p>
      <text:p text:style-name="P56"><text:span text:style-name="T22">15.00 </text:span><text:span text:style-name="T11">Gregorio Magini e Vanni Santoni</text:span><text:span text:style-name="T28">, In “territorio amico”, per un esperimento di scrittura a più mani. </text:span><text:span text:style-name="T11">Modera Sergio La Montagna</text:span></text:p>
      <text:p text:style-name="P56"/>
      <text:p text:style-name="P54"/>
      <text:p text:style-name="P39">(pomeriggio) </text:p>
      <text:p text:style-name="P48">Lingue, culture, letterature migranti</text:p>
      <text:p text:style-name="P56"><text:soft-page-break/><text:span text:style-name="T12">Università per Stranieri di Siena</text:span><text:span text:style-name="T14"> (Aula Magna)</text:span></text:p>
      <text:p text:style-name="P64">15.00 </text:p>
      <text:p text:style-name="P56"><text:span text:style-name="T24">15.30 </text:span><text:span text:style-name="T8">Evento a</text:span><text:span text:style-name="T24"> </text:span><text:span text:style-name="T52">cura di Italiano corretto</text:span></text:p>
      <text:p text:style-name="P56"><text:span text:style-name="T20">16.30</text:span><text:span text:style-name="T14"> Susanna Basso, Margherita Botto, Cangemi (Bagna), </text:span><text:span text:style-name="T32">L'italiano delle traduzioni.</text:span><text:span text:style-name="T14"> Coordina Ilide Carmignani</text:span></text:p>
      <text:p text:style-name="P56"><text:span text:style-name="T20">17.30</text:span><text:span text:style-name="T14"> Isabella Schiavone, </text:span><text:span text:style-name="T32">Lunavulcano. Alla ricerca di parole (digitali) di senso compiuto</text:span><text:span text:style-name="T14">. Introduce Marco Franzelli</text:span></text:p>
      <text:p text:style-name="P56"><text:span text:style-name="T20">18.00</text:span><text:span text:style-name="T14"> Ugo Cardinale, Paolo Corbucci, Massimo Fagotto, </text:span><text:span text:style-name="T32">Giovani “migranti”, su e giù per la penisola: un progetto, un libro</text:span><text:span text:style-name="T14">. Con la partecipazione degli studenti vincitori delle Olimpiadi di italiano</text:span></text:p>
      <text:p text:style-name="P56"/>
      <text:p text:style-name="P56"/>
      <text:p text:style-name="P39">(pomeriggio) </text:p>
      <text:p text:style-name="P42">Contrada della Chiocciola</text:p>
      <text:p text:style-name="P45">evento a cura della Contrada</text:p>
      <text:p text:style-name="P57"><text:span text:style-name="T18">19.00</text:span><text:span text:style-name="T17"> Corrado Augias, </text:span><text:span text:style-name="T15">argomento da definire</text:span><text:span text:style-name="T31">. </text:span><text:span text:style-name="T17">Introduce Maurizio Tuliani</text:span></text:p>
      <text:p text:style-name="P56"/>
      <text:p text:style-name="P54"/>
      <text:p text:style-name="P51">Buffet</text:p>
      <text:p text:style-name="P39"/>
      <text:p text:style-name="P39">(sera) </text:p>
      <text:p text:style-name="P52">Teatro dei Rinnovati</text:p>
      <text:p text:style-name="P56"><text:span text:style-name="T24">21.00 </text:span><text:span text:style-name="T8">Mauro Berruto, </text:span><text:span text:style-name="T26">Geografie dell'accoglienza</text:span></text:p>
      <text:p text:style-name="P56"><text:span text:style-name="T24">21.30</text:span><text:span text:style-name="T8"> Rosy Russo,</text:span><text:span text:style-name="T26"> Abbattere i “muri” virtuali dell'odio. Il manifesto di “Parole Ostili”</text:span></text:p>
      <text:p text:style-name="P56"><text:span text:style-name="T55">22.00</text:span><text:span text:style-name="T56"> Premio “Visioni” a Mika</text:span></text:p>
      <text:p text:style-name="P56"/>
      <text:p text:style-name="P54"/>
      <text:p text:style-name="P54"/>
      <text:p text:style-name="P54"/>
      <text:p text:style-name="P54"/>
      <text:p text:style-name="P38"><text:soft-page-break/>8 aprile</text:p>
      <text:p text:style-name="P46">La lingua della Costituzione</text:p>
      <text:p text:style-name="P46"/>
      <text:p text:style-name="P39">(mattina) </text:p>
      <text:p text:style-name="P53">Università degli Studi di Siena</text:p>
      <text:p text:style-name="P49">Saluti del Rettore</text:p>
      <text:p text:style-name="P56"><text:span text:style-name="T37">9.30</text:span><text:span text:style-name="T35"> Andrea Pisaneschi, </text:span><text:span text:style-name="T31">Introduzione ai lavori</text:span></text:p>
      <text:p text:style-name="P56"><text:span text:style-name="T20">9.45 </text:span><text:span text:style-name="T14">Michele A. Cortelazzo</text:span><text:span text:style-name="T6">, </text:span><text:span text:style-name="T28">Tullio De Mauro e la lingua della Costituzione</text:span></text:p>
      <text:p text:style-name="P56"><text:span text:style-name="T20">10.15</text:span><text:span text:style-name="T32"> </text:span><text:span text:style-name="T14">Pietro Costa,</text:span></text:p>
      <text:p text:style-name="P44">Gazzola, <text:span text:style-name="T95">argomento da definire</text:span>.</text:p>
      <text:p text:style-name="P57"><text:span text:style-name="T22">10.45 </text:span><text:span text:style-name="T9">argomento da definire</text:span><text:span text:style-name="T8">.</text:span></text:p>
      <text:p text:style-name="P56"><text:span text:style-name="T20">22.00</text:span><text:span text:style-name="T14"> Marc Augé, </text:span><text:span text:style-name="T61">Société et migration</text:span></text:p>
      <text:p text:style-name="P57"><text:span text:style-name="T20">11.15 </text:span><text:span text:style-name="T14">Premiazioni alle migliori definizioni d'autore. Premiazioni per l'iniziativa “Scatta l'italiano”. Presentazione del contest “La Costituzione in <text:s/>emoji”.</text:span><text:span text:style-name="T32"> </text:span><text:span text:style-name="T14">Con Pierluigi Vaccaneo e </text:span><text:span text:style-name="T15">argomento da definire</text:span><text:span text:style-name="T14">.</text:span></text:p>
      <text:p text:style-name="P56"/>
      <text:p text:style-name="P56"><text:span text:style-name="T62">Buffet</text:span><text:span text:style-name="T63"> </text:span></text:p>
      <text:p text:style-name="P39"/>
      <text:p text:style-name="P56"/>
      <text:p text:style-name="P56"/>
      <text:p text:style-name="P5">Le parole cambiano il mondo. </text:p>
      <text:p text:style-name="P4">Un laboratorio e tre contest</text:p>
      <text:p text:style-name="P1"/>
      <text:p text:style-name="P2"><text:span text:style-name="T45">Delle tre iniziative collaterali alla manifestazione che, nella loro fase finale, approderanno al festival, la prima è indirizzata a coinvolgere le scuole senesi, ma anche tutte le altre scuole toscane disposte a sposarla, e consiste in un'attività di laboratorio: la realizzazione di un progetto sulle </text:span><text:span text:style-name="T38">p</text:span><text:span text:style-name="T21">arole che sono in grado di cambiare il mondo</text:span><text:span text:style-name="T45">. La </text:span><text:soft-page-break/><text:span text:style-name="T45">seconda e la terza iniziativa sono invece </text:span><text:span text:style-name="T38">contest incentrati su definizioni d'autore e su </text:span><text:span text:style-name="T40">argomento da definire</text:span><text:span text:style-name="T39">.</text:span><text:span text:style-name="T38"> (</text:span><text:span text:style-name="T45">account: @ParoleinCammino; hashtag #Definizionid'Autore e </text:span><text:span text:style-name="T44"><text:s/>da definire</text:span><text:span text:style-name="T43">.</text:span><text:span text:style-name="T45">).</text:span></text:p>
      <text:p text:style-name="P1"/>
      <text:p text:style-name="P1"/>
      <text:p text:style-name="P25">Descrizione del laboratorio</text:p>
      <text:p text:style-name="P18">prima metà di marzo</text:p>
      <text:p text:style-name="P18"/>
      <text:p text:style-name="P19">Le parole cambiano il mondo</text:p>
      <text:p text:style-name="P20"/>
      <text:p text:style-name="P14"><text:span text:style-name="T7">Questo laboratorio si propone di coinvolgere le scuole primarie e secondarie (di primo e secondo grado) di Siena, e di tutte le altre scuole toscane disposte a sposare l'iniziativa, sul tema </text:span><text:span text:style-name="T28">Le parole cambiano il mondo. </text:span><text:span text:style-name="T7">Saranno premiate le classi partecipanti, ciascuna della quali potrà sviluppare il suo progetto, in una qualunque forma (un saggio, un racconto, un copione o una sceneggiatura, un testo audiovisivo, un'applicazione, ecc.), all'interno di una del</text:span><text:span text:style-name="T6">le seguenti aree tematiche: l'italiano, la scienza, il marketing, le nuove tecnologie; l'italiano e le migrazioni; l'italiano e le questioni di genere; l'italiano e la Costituzione.</text:span></text:p>
      <text:p text:style-name="P55"/>
      <text:p text:style-name="P19">Regolamento</text:p>
      <text:p text:style-name="P16"/>
      <text:p text:style-name="P16">Art. 1</text:p>
      <text:p text:style-name="P18"/>
      <text:p text:style-name="P18">Possono partecipare al premio gli studenti delle scuole primarie e secondarie senesi di primo e secondo grado, e di tutte le altre scuole toscane disposte a sposare l'iniziativa, riuniti in gruppi di lavoro (5 alunni al massimo) coordinati dagli insegnanti. I docenti che partecipano con un’intera classe dovranno fare in modo che <text:soft-page-break/>ciascuno dei gruppi che si saranno formati sviluppi una propria proposta, diversa da quella degli altri gruppi.</text:p>
      <text:p text:style-name="P18"/>
      <text:p text:style-name="P17">Art. 2</text:p>
      <text:p text:style-name="P18">I gruppi di lavoro devono interpretare il tema scelto in modo originale e creativo, seguendo le indicazioni e le modalità descritte nell’art. 5 del presente regolamento. </text:p>
      <text:p text:style-name="P18"/>
      <text:p text:style-name="P26">Art. 3</text:p>
      <text:p text:style-name="P27">A tutti gli studenti e docenti che avranno aderito all'iniziativa sarà rilasciato un attestato di partecipazione.</text:p>
      <text:p text:style-name="P14"><text:span text:style-name="T85"><text:line-break/></text:span><text:span text:style-name="T86">Art. 4</text:span></text:p>
      <text:p text:style-name="P27">L'iscrizione al premio, e la partecipazione al festival dei migliori studenti o gruppi di studenti selezionati dalla giuria, implica l'autorizzazione, da parte dei partecipanti, alle riprese fotografiche e audiovisive che saranno effettuate durante la manifestazione, nonché la loro libera utilizzazione, per fini promozionali, giornalistici, documentari o altro, da parte dell’organizzazione. L'iscrizione al premio implica altresì la cessione a titolo gratuito dei diritti di immagine in favore dell’organizzazione stessa o dei suoi incaricati, e la rinuncia a ogni eventuale azione tesa a ottenere il pagamento di corrispettivi, indennità, rimborsi o altro connessi a quei diritti. </text:p>
      <text:p text:style-name="P18"/>
      <text:p text:style-name="P26">Art. 5 </text:p>
      <text:p text:style-name="P27">I lavori dovranno rientrare in una delle seguenti sezioni:</text:p>
      <text:p text:style-name="P18"/>
      <text:p text:style-name="P27">- sezione grafica (dipinti, <text:s/>esercizi di tecnica grafica o altro);</text:p>
      <text:p text:style-name="P27"><text:soft-page-break/>- sezione multimediale (prodotti informatici e audiovisivi: videoclip, videogiochi, ecc.);</text:p>
      <text:p text:style-name="P27">- sezione narrativa (un breve racconto, un reportage, ecc.)</text:p>
      <text:p text:style-name="P27">- sezione teatrale e cinematografica (una pièce, una sceneggiatura);</text:p>
      <text:p text:style-name="P27">- sezione musicale (il testo di una canzone);</text:p>
      <text:p text:style-name="P27">- sezione poetica (uno o più componimenti).</text:p>
      <text:p text:style-name="P18"/>
      <text:p text:style-name="P27">Ciascun lavoro, se audiovisivo, non dovrà superare i 5 minuti di durata; se testuale, non dovrà superare i 5.000 caratteri.</text:p>
      <text:p text:style-name="P18"/>
      <text:p text:style-name="P26">Art. 6</text:p>
      <text:p text:style-name="P27">I lavori selezionati saranno presentati durante il festival, in un'apposita sezione loro riservata. Sarà cura dei gruppi partecipanti, coordinati dal docente referente, preparare tutto il materiale necessario per la loro presentazione, concordandone tempi e modalità con l’organizzazione.</text:p>
      <text:p text:style-name="P27"/>
      <text:p text:style-name="P26">Art. 7</text:p>
      <text:p text:style-name="P27">I premi saranno distribuiti secondo le seguenti modalità:</text:p>
      <text:p text:style-name="P27"/>
      <text:p text:style-name="P27">a) primaria:</text:p>
      <text:p text:style-name="P27">- <text:s/>un premio assoluto; </text:p>
      <text:p text:style-name="P35">- due menzioni speciali (scelte tra le sezioni non premiate dal precedente). </text:p>
      <text:p text:style-name="P18"/>
      <text:p text:style-name="P27">b) secondaria di primo grado:</text:p>
      <text:p text:style-name="P27">- un premio assoluto;</text:p>
      <text:p text:style-name="P27">- due menzioni speciali (scelte tra le sezioni non premiate dal precedente). </text:p>
      <text:p text:style-name="P18"/>
      <text:p text:style-name="P27"><text:soft-page-break/>c) secondaria di secondo grado:</text:p>
      <text:p text:style-name="P27">- un premio assoluto;</text:p>
      <text:p text:style-name="P27">- due menzioni speciali (scelte tra le sezioni non premiate dal precedente). </text:p>
      <text:p text:style-name="P27"/>
      <text:p text:style-name="P26">Art. 8</text:p>
      <text:p text:style-name="P27">In entrambe le categorie i premi consisteranno in:</text:p>
      <text:p text:style-name="P18"/>
      <text:p text:style-name="P14"><text:span text:style-name="T87">a) un premio assoluto</text:span><text:span text:style-name="T85">: il gruppo vincitore, accompagnato dal docente referente, sarà ospitato in un festival di una rete già costituita, dove avrà <text:s/>l’opportunità di presentare il lavoro premiato;</text:span></text:p>
      <text:p text:style-name="P27">b) alcune menzioni speciali: libri e dizionari.</text:p>
      <text:p text:style-name="P20"/>
      <text:p text:style-name="P20"/>
      <text:p text:style-name="P28">Primo contest</text:p>
      <text:p text:style-name="P14"/>
      <text:p text:style-name="P14"><text:span text:style-name="Strong_20_Emphasis"><text:span text:style-name="T90">Nel 2017</text:span></text:span><text:span text:style-name="T91"> si è celebrato il centenario</text:span><text:span text:style-name="Strong_20_Emphasis"><text:span text:style-name="T90"> dalla nascita dello Zingarelli, che ha recentemente introdotto le “definizioni</text:span></text:span><text:span text:style-name="Strong_20_Emphasis"><text:span text:style-name="T92"> </text:span></text:span><text:span text:style-name="Strong_20_Emphasis"><text:span text:style-name="T93">d'autore</text:span></text:span><text:span text:style-name="Strong_20_Emphasis"><text:span text:style-name="T92">”, </text:span></text:span><text:span text:style-name="Strong_20_Emphasis"><text:span text:style-name="T93">affidate a personaggi noti dei più diversi settori.</text:span></text:span><text:span text:style-name="Strong_20_Emphasis"><text:span text:style-name="T92"> </text:span></text:span><text:span text:style-name="Strong_20_Emphasis"><text:span text:style-name="T93">U</text:span></text:span><text:span text:style-name="Strong_20_Emphasis"><text:span text:style-name="T90">na preziosa occasione per lanciare un progetto di costruzione per gioco di un dizionario di significati d'autore. Le parole definite dovranno rientrare in una delle seguenti categorie: neologismi; parole inventate; parole dialettali; parole straniere (con esclusione dell'inglese). </text:span></text:span></text:p>
      <text:p text:style-name="P14"><text:span text:style-name="T83">Ai migliori sarà assegnata, da una giuria istituita per l'occasione, e secondo la formula del premio, una </text:span><text:span text:style-name="T84">dotazione in dizionari e altri materiali librari</text:span><text:span text:style-name="T83">. </text:span><text:span text:style-name="T45">Le parole e le definizioni dei partecipanti andranno a comporre un </text:span><text:span text:style-name="T25">dizionario</text:span><text:span text:style-name="T45"> virtuale d'autore che potrà essere alimentato anche dopo la conclusione dell'evento. <text:s/></text:span></text:p>
      <text:p text:style-name="P14"><text:soft-page-break/><text:span text:style-name="T45">La definizione dev'essere originale. </text:span><text:span text:style-name="T85">Le definizioni migliori saranno premiate durante il festival. I premi saranno distribuiti secondo le seguenti modalità:</text:span></text:p>
      <text:p text:style-name="P14"/>
      <text:p text:style-name="P27">- un premio assoluto;</text:p>
      <text:p text:style-name="P27">- due menzioni speciali.</text:p>
      <text:p text:style-name="P14"/>
      <text:p text:style-name="P27">I migliori per ciascuna categoria riceveranno una dotazione dei principali dizionari della lingua italiana e saranno ospitati in un festival di una rete già costituita.</text:p>
      <text:p text:style-name="P14"/>
      <text:p text:style-name="P14"/>
      <text:p text:style-name="P14"><text:span text:style-name="T94">Secondo contest: </text:span><text:span text:style-name="T88">SCAT</text:span><text:span text:style-name="T22">TA L'ITALIANO (A CURA DI ZANICHELLI)</text:span></text:p>
      <text:p text:style-name="P14"/>
      <text:p text:style-name="P14"><text:span text:style-name="T45">Seguire un po’ le orme di Annie Ernaux e del suo “diario del fuori” (</text:span><text:span text:style-name="T29">Journal du dehors</text:span><text:span text:style-name="T45">) e fotografare, da improvvisati linguisti appassionati d'italiano, le parole, le espressioni, i testi che s'incontrano per la via. Per ancorarli a un contesto che nessuna descrizione</text:span><text:span text:style-name="T82"> potrebbe mai restituire nella rotonda esattezza di un’immagine: la foto di una scritta riprodotta nei vari luoghi (piazze, strade, palazzi, uffici, negozi…) di una metropoli, di una città, di un paesino; sui corpi di chi li abita o li vive (le persone); sulle superfici di chi li attraversa (i veicoli); sui vari oggetti che alcuni di quei luoghi contengono. </text:span></text:p>
      <text:p text:style-name="P29">Un'iniziativa rivolta a chiunque, da ogni angolo del mondo, vorrà arricchire il nostro album con foto contenenti parole, espressioni, testi scritti in italiano. Per commentarle, per raccontarcele, per condividere con noi le piccole e grandi sorprese che la lingua comune, la nostra bella lingua italiana, continua a riservarci ogni <text:soft-page-break/>giorno. Anche noi faremo la nostra parte, pubblicando settimanalmente una foto accompagnata da un breve commento o racconto, e alla fine del viaggio, che, ne siamo certi, toccherà tutti e cinque i continenti, premieremo gli scatti, e i commenti o i racconti, più belli. </text:p>
      <text:p text:style-name="P29"/>
      <text:p text:style-name="P29"/>
      <text:p text:style-name="P30">Terzo contest</text:p>
      <text:p text:style-name="P30"/>
      <text:p text:style-name="P14"><text:span text:style-name="T79">La riscrittura in emoji, senza alcun vincolo in quanto a modalità di realizzazione, di uno a scelta fra i primi 12 articoli (Principi fondamentali) della Costituzione italiana, entrata</text:span><text:span text:style-name="T45"> in vigore il 1º gennaio 1948. Il progetto nasce in collaborazione con</text:span><text:span text:style-name="T79"> Twletteratura </text:span><text:span text:style-name="T80">(</text:span><text:a xlink:type="simple" xlink:href="https://www.twletteratura.org/" text:style-name="Internet_20_link" text:visited-style-name="Visited_20_Internet_20_Link"><text:span text:style-name="Citation"><text:span text:style-name="T81">https://www.twletteratura.org</text:span></text:span></text:a><text:span text:style-name="Citation"><text:span text:style-name="T80">)</text:span></text:span><text:span text:style-name="T80"> <text:s/>e v</text:span><text:span text:style-name="T79">errà lanciato il 26 marzo. Si darà conto dei primi risultati ottenuti durante la manifestazione senese, <text:s/>si rilancerà il progetto durante la Festa di Scienza e Filosofia di Foligno (26-29 aprile 2018), si premieranno i vincitori al festival ANTICOntemporaneo di Cassino (11-14 ottobre 2018).</text:span></text:p>
      <text:p text:style-name="P14"><text:span text:style-name="T79">Il primo premio consisterà in un tablet. Il secondo e il terzo classificato </text:span><text:span text:style-name="T89">riceveranno una dotazione dei principali dizionari della lingua itali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NSimSun" svg:font-family="NSimSun" style:font-family-generic="modern"/>
    <style:font-face style:name="Mangal" svg:font-family="Mangal" style:font-family-generic="roman"/>
    <style:font-face style:name="Arial1" svg:font-family="Arial" style:font-family-generic="swiss"/>
    <style:font-face style:name="Courier New2" svg:font-family="'Courier New'" style:font-pitch="variable"/>
    <style:font-face style:name="Georgia1" svg:font-family="Georgia" style:font-pitch="variable"/>
    <style:font-face style:name="Mangal3" svg:font-family="Mangal" style:font-pitch="variable"/>
    <style:font-face style:name="Microsoft YaHei" svg:font-family="'Microsoft YaHei'" style:font-pitch="variable"/>
    <style:font-face style:name="Symbol" svg:font-family="Symbol" style:font-pitch="variable"/>
    <style:font-face style:name="Tahoma" svg:font-family="Tahoma" style:font-pitch="variable"/>
    <style:font-face style:name="Courier New1" svg:font-family="'Courier New'" style:font-family-generic="modern" style:font-pitch="variable"/>
    <style:font-face style:name="Georgia" svg:font-family="Georg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pitch-complex="variable" style:font-size-complex="14pt"/>
    </style:style>
    <style:style style:name="WW-Stile_20_predefinito" style:display-name="WW-Stile predefinit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redefinit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18pt" fo:language="it" fo:country="IT"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Oggetto_20_con_20_punta_20_di_20_freccia" style:display-name="Oggetto con punta di freccia" style:family="paragraph" style:parent-style-name="Predefinit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Oggetto_20_con_20_ombra" style:display-name="Oggetto con ombra" style:family="paragraph" style:parent-style-name="Predefinit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Oggetto_20_senza_20_riempimento" style:display-name="Oggetto senza riempimento" style:family="paragraph" style:parent-style-name="Predefinit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Oggetto_20_senza_20_riempimento_20_e_20_linee" style:display-name="Oggetto senza riempimento e linee" style:family="paragraph" style:parent-style-name="Predefinit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Corpo_20_testo" style:display-name="Corpo testo" style:family="paragraph" style:parent-style-name="Predefinit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Corpo_20_testo_20_giustificato" style:display-name="Corpo testo giustificato" style:family="paragraph" style:parent-style-name="Predefinit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itolo1" style:family="paragraph" style:parent-style-name="Predefinito">
      <style:paragraph-properties fo:margin-left="0cm" fo:margin-right="0cm" fo:margin-top="0cm" fo:margin-bottom="0cm" loext:contextual-spacing="false" fo:text-align="center" style:justify-single-word="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itolo2" style:family="paragraph" style:parent-style-name="Predefinito">
      <style:paragraph-properties fo:margin-left="0cm" fo:margin-right="0.199cm" fo:margin-top="0.101cm" fo:margin-bottom="0.101cm" loext:contextual-spacing="false" fo:text-align="center" style:justify-single-word="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Intestazione1" style:family="paragraph" style:parent-style-name="Predefinito">
      <style:paragraph-properties fo:margin-left="0cm" fo:margin-right="0cm" fo:margin-top="0.42cm" fo:margin-bottom="0.21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Intestazione2" style:family="paragraph" style:parent-style-name="Predefinito">
      <style:paragraph-properties fo:margin-left="0cm" fo:margin-right="0cm" fo:margin-top="0.42cm" fo:margin-bottom="0.21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Linea_20_di_20_quotatura" style:display-name="Linea di quotatura" style:family="paragraph" style:parent-style-name="Predefinit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Diapositiva_20_titolo_7e_LT_7e_Gliederung_20_1" style:display-name="Diapositiva tito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Arial1" fo:font-family="Arial" style:font-family-generic="swiss" fo:font-size="32pt" fo:letter-spacing="normal" fo:language="it" fo:country="IT"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Diapositiva_20_titolo_7e_LT_7e_Gliederung_20_2" style:display-name="Diapositiva titolo~LT~Gliederung 2" style:family="paragraph" style:parent-style-name="Diapositiva_20_titolo_7e_LT_7e_Gliederung_20_1">
      <style:paragraph-properties fo:margin-top="0cm" fo:margin-bottom="0.4cm" loext:contextual-spacing="false" fo:text-align="start" style:justify-single-word="false"/>
      <style:text-properties style:text-outline="false" style:text-line-through-style="none" style:text-line-through-type="none" style:font-name="Arial1" fo:font-family="Arial" style:font-family-generic="swiss" fo:font-size="24pt" fo:letter-spacing="normal" fo:font-style="normal" fo:text-shadow="none" style:text-underline-style="none" fo:font-weight="normal" style:letter-kerning="true" style:font-size-asian="24pt" style:font-style-asian="normal" style:font-weight-asian="normal" style:font-name-complex="Arial1" style:font-family-complex="Arial" style:font-family-generic-complex="swiss" style:text-emphasize="none"/>
    </style:style>
    <style:style style:name="Diapositiva_20_titolo_7e_LT_7e_Gliederung_20_3" style:display-name="Diapositiva titolo~LT~Gliederung 3" style:family="paragraph" style:parent-style-name="Diapositiva_20_titolo_7e_LT_7e_Gliederung_20_2">
      <style:paragraph-properties fo:margin-top="0cm" fo:margin-bottom="0.3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Diapositiva_20_titolo_7e_LT_7e_Gliederung_20_4" style:display-name="Diapositiva titolo~LT~Gliederung 4" style:family="paragraph" style:parent-style-name="Diapositiva_20_titolo_7e_LT_7e_Gliederung_20_3">
      <style:paragraph-properties fo:margin-top="0cm" fo:margin-bottom="0.199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Diapositiva_20_titolo_7e_LT_7e_Gliederung_20_5" style:display-name="Diapositiva titolo~LT~Gliederung 5" style:family="paragraph" style:parent-style-name="Diapositiva_20_titolo_7e_LT_7e_Gliederung_20_4">
      <style:paragraph-properties fo:margin-top="0cm" fo:margin-bottom="0.101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Diapositiva_20_titolo_7e_LT_7e_Gliederung_20_6" style:display-name="Diapositiva titolo~LT~Gliederung 6" style:family="paragraph" style:parent-style-name="Diapositiva_20_titolo_7e_LT_7e_Gliederung_20_5">
      <style:paragraph-properties fo:margin-top="0cm" fo:margin-bottom="0.101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Diapositiva_20_titolo_7e_LT_7e_Gliederung_20_7" style:display-name="Diapositiva titolo~LT~Gliederung 7" style:family="paragraph" style:parent-style-name="Diapositiva_20_titolo_7e_LT_7e_Gliederung_20_6">
      <style:paragraph-properties fo:margin-top="0cm" fo:margin-bottom="0.101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Diapositiva_20_titolo_7e_LT_7e_Gliederung_20_8" style:display-name="Diapositiva titolo~LT~Gliederung 8" style:family="paragraph" style:parent-style-name="Diapositiva_20_titolo_7e_LT_7e_Gliederung_20_7">
      <style:paragraph-properties fo:margin-top="0cm" fo:margin-bottom="0.101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Diapositiva_20_titolo_7e_LT_7e_Gliederung_20_9" style:display-name="Diapositiva titolo~LT~Gliederung 9" style:family="paragraph" style:parent-style-name="Diapositiva_20_titolo_7e_LT_7e_Gliederung_20_8">
      <style:paragraph-properties fo:margin-top="0cm" fo:margin-bottom="0.101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Diapositiva_20_titolo_7e_LT_7e_Titel" style:display-name="Diapositiva tito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Arial1" fo:font-family="Arial" style:font-family-generic="swiss" fo:font-size="18pt" fo:letter-spacing="normal" fo:language="it" fo:country="IT"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Diapositiva_20_titolo_7e_LT_7e_Untertitel" style:display-name="Diapositiva titolo~LT~Untertitel" style:family="paragraph">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32pt" fo:language="it" fo:country="IT"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Diapositiva_20_titolo_7e_LT_7e_Notizen" style:display-name="Diapositiva titolo~LT~Notizen" style:family="paragraph">
      <style:paragraph-properties fo:margin-left="0.6cm" fo:margin-right="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it" fo:country="IT"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Diapositiva_20_titolo_7e_LT_7e_Hintergrundobjekte" style:display-name="Diapositiva tito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iapositiva_20_titolo_7e_LT_7e_Hintergrund" style:display-name="Diapositiva tito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 fo:font-family="Mangal" style:font-family-generic="roman" fo:font-size="18pt" fo:language="it" fo:country="IT"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ggetti_20_di_20_sfondo" style:display-name="Oggetti di sfo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fo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e" style:family="paragraph">
      <style:paragraph-properties fo:margin-left="0.6cm" fo:margin-right="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it" fo:country="IT"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truttura_20_1" style:display-name="Struttura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Arial1" fo:font-family="Arial" style:font-family-generic="swiss" fo:font-size="32pt" fo:letter-spacing="normal" fo:language="it" fo:country="IT"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truttura_20_2" style:display-name="Struttura 2" style:family="paragraph" style:parent-style-name="Struttura_20_1">
      <style:paragraph-properties fo:margin-top="0cm" fo:margin-bottom="0.4cm" loext:contextual-spacing="false" fo:text-align="start" style:justify-single-word="false"/>
      <style:text-properties style:text-outline="false" style:text-line-through-style="none" style:text-line-through-type="none" style:font-name="Arial1" fo:font-family="Arial" style:font-family-generic="swiss" fo:font-size="24pt" fo:letter-spacing="normal" fo:font-style="normal" fo:text-shadow="none" style:text-underline-style="none" fo:font-weight="normal" style:letter-kerning="true" style:font-size-asian="24pt" style:font-style-asian="normal" style:font-weight-asian="normal" style:font-name-complex="Arial1" style:font-family-complex="Arial" style:font-family-generic-complex="swiss" style:text-emphasize="none"/>
    </style:style>
    <style:style style:name="Struttura_20_3" style:display-name="Struttura 3" style:family="paragraph" style:parent-style-name="Struttura_20_2">
      <style:paragraph-properties fo:margin-top="0cm" fo:margin-bottom="0.3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Struttura_20_4" style:display-name="Struttura 4" style:family="paragraph" style:parent-style-name="Struttura_20_3">
      <style:paragraph-properties fo:margin-top="0cm" fo:margin-bottom="0.199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Struttura_20_5" style:display-name="Struttura 5" style:family="paragraph" style:parent-style-name="Struttura_20_4">
      <style:paragraph-properties fo:margin-top="0cm" fo:margin-bottom="0.101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Struttura_20_6" style:display-name="Struttura 6" style:family="paragraph" style:parent-style-name="Struttura_20_5">
      <style:paragraph-properties fo:margin-top="0cm" fo:margin-bottom="0.101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Struttura_20_7" style:display-name="Struttura 7" style:family="paragraph" style:parent-style-name="Struttura_20_6">
      <style:paragraph-properties fo:margin-top="0cm" fo:margin-bottom="0.101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Struttura_20_8" style:display-name="Struttura 8" style:family="paragraph" style:parent-style-name="Struttura_20_7">
      <style:paragraph-properties fo:margin-top="0cm" fo:margin-bottom="0.101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Struttura_20_9" style:display-name="Struttura 9" style:family="paragraph" style:parent-style-name="Struttura_20_8">
      <style:paragraph-properties fo:margin-top="0cm" fo:margin-bottom="0.101cm" loext:contextual-spacing="false" fo:text-align="start" style:justify-single-word="false"/>
      <style:text-properties style:text-outline="false" style:text-line-through-style="none" style:text-line-through-type="none" style:font-name="Arial1" fo:font-family="Arial" style:font-family-generic="swiss" fo:font-size="20pt" fo:letter-spacing="normal" fo:font-style="normal" fo:text-shadow="none" style:text-underline-style="none" fo:font-weight="normal" style:letter-kerning="true" style:font-size-asian="20pt" style:font-style-asian="normal" style:font-weight-asian="normal" style:font-name-complex="Arial1" style:font-family-complex="Arial" style:font-family-generic-complex="swiss" style:text-emphasize="non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WW8Num1z0" style:family="text">
      <style:text-properties style:font-name="Symbol" fo:font-family="Symbol" style:font-pitch="variable" style:font-name-complex="Symbol" style:font-family-complex="Symbol" style:font-pitch-complex="variable"/>
    </style:style>
    <style:style style:name="WW8Num1z1" style:family="text">
      <style:text-properties style:font-name="Courier New1" fo:font-family="'Courier New'" style:font-family-generic="modern" style:font-pitch="variable" style:font-name-complex="Courier New2"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Georgia" fo:font-family="Georgia" style:font-family-generic="roman" style:font-pitch="variable" fo:font-size="16pt" fo:font-weight="bold" style:font-size-asian="16pt" style:font-weight-asian="bold" style:font-name-complex="Symbol" style:font-family-complex="Symbol" style:font-pitch-complex="variable" style:font-size-complex="16pt" style:font-weight-complex="bold"/>
    </style:style>
    <style:style style:name="WW8Num2z1" style:family="text">
      <style:text-properties style:font-name="Courier New1" fo:font-family="'Courier New'" style:font-family-generic="modern" style:font-pitch="variable" style:font-name-complex="Courier New2"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Georgia" fo:font-family="Georgia" style:font-family-generic="roman" style:font-pitch="variable" fo:font-size="14pt" style:font-size-asian="14pt" style:font-name-complex="Georgia1" style:font-family-complex="Georgia"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2" style:family="text" style:parent-style-name="Car._20_predefinito_20_paragrafo"/>
    <style:style style:name="ListLabel_20_4" style:display-name="ListLabel 4" style:family="text">
      <style:text-properties fo:font-size="16pt" fo:font-style="italic" fo:font-weight="bold" style:font-size-asian="16pt" style:font-style-asian="italic" style:font-weight-asian="bold" style:font-size-complex="16pt" style:font-style-complex="italic"/>
    </style:style>
    <style:style style:name="ListLabel_20_3" style:display-name="ListLabel 3" style:family="text">
      <style:text-properties fo:font-size="14pt" style:font-size-asian="14pt" style:font-name-complex="Georgia1" style:font-family-complex="Georgia"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zzi_f</meta:initial-creator>
    <meta:creation-date>2016-08-24T11:48:00</meta:creation-date>
    <dc:date>2018-01-25T11:15:44.128000000</dc:date>
    <meta:editing-cycles>7</meta:editing-cycles>
    <meta:editing-duration>P23DT22H22M45S</meta:editing-duration>
    <meta:generator>LibreOffice/4.3.0.4$Windows_x86 LibreOffice_project/62ad5818884a2fc2e5780dd45466868d41009ec0</meta:generator>
    <meta:document-statistic meta:table-count="0" meta:image-count="0" meta:object-count="0" meta:page-count="14" meta:paragraph-count="161" meta:word-count="2296" meta:character-count="15830" meta:non-whitespace-character-count="13635"/>
  </office:meta>
</office:document-meta>
</file>