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arial" svg:font-family="arial, sans-serif"/>
    <style:font-face style:name="calibri" svg:font-family="calibri, sans-serif"/>
  </office:font-face-decls>
  <office:automatic-styles>
    <style:style style:name="P1" style:family="paragraph" style:parent-style-name="Horizontal_20_Line">
      <style:paragraph-properties fo:margin-left="1.235cm" fo:margin-right="0cm" fo:text-align="center" style:justify-single-word="false" fo:text-indent="0cm" style:auto-text-indent="false" style:border-line-width-bottom="0.018cm 0.018cm 0.018cm" fo:padding="0cm" fo:border-left="none" fo:border-right="none" fo:border-top="none" fo:border-bottom="1.5pt double #808080"/>
    </style:style>
    <style:style style:name="P2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fo:color="#221f1f" loext:opacity="100%" style:font-name="calibri" fo:font-size="12pt" fo:font-weight="bold"/>
    </style:style>
    <style:style style:name="P3" style:family="paragraph" style:parent-style-name="Text_20_body">
      <style:paragraph-properties fo:margin-left="0cm" fo:margin-right="0cm" fo:margin-top="0.423cm" fo:margin-bottom="0.247cm" style:contextual-spacing="false" fo:line-height="115%" fo:text-indent="0cm" style:auto-text-indent="false"/>
    </style:style>
    <style:style style:name="P4" style:family="paragraph" style:parent-style-name="Text_20_body">
      <style:paragraph-properties fo:margin-left="0cm" fo:margin-right="0cm" fo:margin-top="0.423cm" fo:margin-bottom="0.423cm" style:contextual-spacing="false" fo:line-height="115%" fo:text-indent="0cm" style:auto-text-indent="false"/>
    </style:style>
    <style:style style:name="P5" style:family="paragraph" style:parent-style-name="Text_20_body">
      <style:paragraph-properties fo:margin-left="1.235cm" fo:margin-right="0cm" fo:line-height="115%" fo:text-indent="0cm" style:auto-text-indent="false"/>
    </style:style>
    <style:style style:name="P6" style:family="paragraph" style:parent-style-name="Text_20_body">
      <style:paragraph-properties fo:margin-left="1.235cm" fo:margin-right="0cm" fo:margin-top="0.423cm" fo:margin-bottom="0.423cm" style:contextual-spacing="false" fo:line-height="115%" fo:text-indent="0cm" style:auto-text-indent="false"/>
    </style:style>
    <style:style style:name="P7" style:family="paragraph" style:parent-style-name="Text_20_body">
      <style:paragraph-properties fo:margin-left="0cm" fo:margin-right="0cm" fo:margin-top="0.423cm" fo:margin-bottom="0.423cm" style:contextual-spacing="false" fo:line-height="115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1.235cm" fo:margin-right="0cm" fo:margin-top="0.423cm" fo:margin-bottom="0.423cm" style:contextual-spacing="false" fo:line-height="115%" fo:text-align="justify" style:justify-single-word="false" fo:text-indent="0cm" style:auto-text-indent="false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.423cm" fo:margin-bottom="0.423cm" style:contextual-spacing="false" fo:line-height="115%" fo:text-align="justify" style:justify-single-word="false" fo:text-indent="0cm" style:auto-text-indent="false" style:page-number="auto" fo:background-color="transparent"/>
      <style:text-properties officeooo:paragraph-rsid="0003e1ac"/>
    </style:style>
    <style:style style:name="P10" style:family="paragraph" style:parent-style-name="Text_20_body">
      <style:paragraph-properties fo:margin-left="1.235cm" fo:margin-right="0cm" fo:margin-top="0.423cm" fo:margin-bottom="0.423cm" style:contextual-spacing="false" fo:line-height="115%" fo:text-indent="0cm" style:auto-text-indent="false"/>
      <style:text-properties officeooo:paragraph-rsid="0003e1ac"/>
    </style:style>
    <style:style style:name="P11" style:family="paragraph" style:parent-style-name="Text_20_body">
      <style:paragraph-properties fo:margin-left="0cm" fo:margin-right="0cm" fo:margin-top="0.423cm" fo:margin-bottom="0.423cm" style:contextual-spacing="false" fo:line-height="115%" fo:text-indent="0cm" style:auto-text-indent="false"/>
      <style:text-properties style:font-name="calibri" fo:font-size="12pt"/>
    </style:style>
    <style:style style:name="P12" style:family="paragraph" style:parent-style-name="Text_20_body">
      <style:paragraph-properties fo:margin-left="0cm" fo:margin-right="0cm" fo:margin-top="0.423cm" fo:margin-bottom="0.423cm" style:contextual-spacing="false" fo:line-height="115%" fo:text-align="justify" style:justify-single-word="false" fo:text-indent="0cm" style:auto-text-indent="false"/>
      <style:text-properties style:font-name="calibri" fo:font-size="12pt"/>
    </style:style>
    <style:style style:name="T1" style:family="text">
      <style:text-properties style:font-name="calibri" fo:font-size="12pt"/>
    </style:style>
    <style:style style:name="T2" style:family="text">
      <style:text-properties style:font-name="calibri" fo:font-size="12pt" fo:font-weight="bold"/>
    </style:style>
    <style:style style:name="T3" style:family="text">
      <style:text-properties fo:font-weight="bold"/>
    </style:style>
    <style:style style:name="T4" style:family="text">
      <style:text-properties style:font-name="arial" fo:font-size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ODELLO DI SCHEDA DI PRIMA SEGNALAZIONE DEI CASI DI PRESUNTO BULLISMO E CYBERBULLISMO </text:p>
      <text:p text:style-name="P3"><text:span text:style-name="T2">Data: </text:span></text:p>
      <text:p text:style-name="P4"><text:span text:style-name="T2">Nome</text:span> <text:span text:style-name="T1">di chi compila la segnalazione: </text:span></text:p>
      <text:p text:style-name="P7"><text:span text:style-name="T2">Scuola:</text:span></text:p>
      <text:p text:style-name="P12">1. <text:span text:style-name="T3">La persona</text:span> che ha segnalato il caso di presunto bullismo era</text:p>
      <text:p text:style-name="P5">❑ <text:span text:style-name="T1">La vittima</text:span></text:p>
      <text:p text:style-name="P5">❑<text:span text:style-name="T1">Un compagno della vittima, nome: </text:span></text:p>
      <text:p text:style-name="P5">❑ <text:span text:style-name="T1">Madre/ Padre/Tutore della vittima, nome: </text:span></text:p>
      <text:p text:style-name="P5">❑ <text:span text:style-name="T1">Insegnante, nome:</text:span></text:p>
      <text:p text:style-name="P5">❑ <text:span text:style-name="T1">Altri: </text:span></text:p>
      <text:p text:style-name="P4"><text:span text:style-name="T1">2. </text:span><text:span text:style-name="T2">Vittima</text:span><text:span text:style-name="T1">: </text:span></text:p>
      <text:p text:style-name="P4"><text:span text:style-name="T1">Altre vittime: ………………………...….…….……..…..… Classe: ………………………………….</text:span></text:p>
      <text:p text:style-name="P4"><text:span text:style-name="T1">Altre vittime: ……………………………….……………..… Classe: …..……………………….……..</text:span></text:p>
      <text:p text:style-name="P11">3. <text:span text:style-name="T3">Bullo o bulli</text:span> (o presunti)</text:p>
      <text:p text:style-name="P6"><text:span text:style-name="T1">Nome: ………………………………………..………..…… Classe…………………………………</text:span></text:p>
      <text:p text:style-name="P6"><text:span text:style-name="T1">Nome: ………………………………………..………..……… Classe: …………………………………</text:span></text:p>
      <text:p text:style-name="P10"> <text:span text:style-name="T1">Nome: ………………………………………..………..……… Classe: …………………………………</text:span></text:p>
      <text:p text:style-name="P9"> <text:span text:style-name="T1">4. </text:span><text:span text:style-name="T2">Descrizione</text:span><text:span text:style-name="T1"> breve del problema presentato. Dare esempi concreti degli episodi di prepotenza.</text:span></text:p>
      <text:p text:style-name="P8"/>
      <text:p text:style-name="P7"><text:span text:style-name="T1">5. </text:span><text:span text:style-name="T2">Quante volte</text:span><text:span text:style-name="T1"> sono successi gli episodi?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arial" svg:font-family="arial, sans-serif"/>
    <style:font-face style:name="calibri" svg:font-family="calibri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6T16:49:00.256000772</meta:creation-date>
    <dc:date>2025-03-16T16:54:15.743914344</dc:date>
    <meta:editing-duration>PT5M16S</meta:editing-duration>
    <meta:editing-cycles>1</meta:editing-cycles>
    <meta:document-statistic meta:table-count="0" meta:image-count="0" meta:object-count="0" meta:page-count="1" meta:paragraph-count="19" meta:word-count="101" meta:character-count="777" meta:non-whitespace-character-count="686"/>
    <meta:generator>LibreOffice/24.2.7.2$Linux_X86_64 LibreOffice_project/420$Build-2</meta:generator>
  </office:meta>
</office:document-meta>
</file>